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text-align="center" style:justify-single-word="false"/>
    </style:style>
    <style:style style:name="P2" style:family="paragraph" style:parent-style-name="Subtitle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ubtitle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ubtitle" style:master-page-name="Standard">
      <style:paragraph-properties fo:text-align="center" style:justify-single-word="false" style:page-number="auto"/>
      <style:text-properties fo:color="#000000" fo:font-weight="bold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.139in" style:contextual-spacing="false"/>
      <style:text-properties fo:font-size="12pt" style:font-size-asian="12pt" style:font-size-complex="12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text-position="super 58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1edf51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1edf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yons Public Library</text:p>
      <text:p text:style-name="P1"><text:span text:style-name="T1">279 8</text:span><text:span text:style-name="T2">th</text:span><text:span text:style-name="T1"> St / 448 Cedar (mailing)</text:span></text:p>
      <text:p text:style-name="P2">Lyons, OR 97358</text:p>
      <text:p text:style-name="P2">(503) 859-2366</text:p>
      <text:p text:style-name="P1"><text:a xlink:type="simple" xlink:href="mailto:lyonspl@ccrls.org"><text:span text:style-name="Internet_20_link"><text:span text:style-name="T3">lyonspl@ccrls.org</text:span></text:span></text:a></text:p>
      <text:p text:style-name="P3"/>
      <text:p text:style-name="P5">Lyons Library Board </text:p>
      <text:p text:style-name="P5"><text:span text:style-name="T10">February 10</text:span>, <text:span text:style-name="T10">2</text:span>014</text:p>
      <text:p text:style-name="P6">AGENDA</text:p>
      <text:p text:style-name="P8">OPEN:</text:p>
      <text:p text:style-name="P7">Pledge of Allegiance</text:p>
      <text:p text:style-name="P8">Changes or Additions to the Agenda:</text:p>
      <text:p text:style-name="Standard"><text:span text:style-name="T6">Approval of the </text:span><text:span text:style-name="T8">January 13, 2014 </text:span><text:span text:style-name="T6">Minutes:</text:span></text:p>
      <text:p text:style-name="P8">Library Updates:</text:p>
      <text:p text:style-name="P7"><text:tab/><text:tab/><text:tab/><text:tab/>Reports</text:p>
      <text:p text:style-name="P7"><text:tab/><text:tab/><text:tab/><text:tab/>PYM</text:p>
      <text:p text:style-name="P7"><text:tab/><text:tab/><text:tab/><text:tab/>SRP</text:p>
      <text:p text:style-name="P7"><text:span text:style-name="T9">OLD BUSINESS:</text:span></text:p>
      <text:p text:style-name="P7"><text:tab/><text:tab/><text:tab/><text:tab/>Security Cameras - on hold</text:p>
      <text:p text:style-name="P7"><text:tab/><text:tab/><text:tab/><text:tab/>Window Grates- on hold</text:p>
      <text:p text:style-name="P9">NEW BUSINESS:</text:p>
      <text:p text:style-name="P10"><text:tab/><text:tab/><text:tab/><text:tab/><text:span text:style-name="T10">Library Survey 2014</text:span></text:p>
      <text:p text:style-name="P10"><text:span text:style-name="T10"><text:tab/><text:tab/><text:tab/><text:tab/>2014-2015 Library Budget Propos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Standard" style:list-style-name="" style:class="chapter">
      <style:paragraph-properties fo:margin-left="0in" fo:margin-right="0in" fo:text-indent="0in" style:auto-text-indent="false"/>
      <style:text-properties fo:color="#4f81bd" style:font-name="Cambria" fo:font-size="12pt" fo:letter-spacing="0.0102in" fo:font-style="italic" style:font-name-asian="Calibri" style:font-size-asian="12pt" style:font-style-asian="italic" style:font-name-complex="Cambria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ons Public Library</dc:title>
    <meta:initial-creator>barbarian</meta:initial-creator>
    <meta:creation-date>2013-04-05T19:56:00</meta:creation-date>
    <dc:date>2014-02-04T14:21:58.341000000</dc:date>
    <meta:print-date>2014-02-04T14:20:47.112000000</meta:print-date>
    <meta:editing-cycles>2</meta:editing-cycles>
    <meta:editing-duration>P23DT22H11M8S</meta:editing-duration>
    <meta:document-statistic meta:table-count="0" meta:image-count="0" meta:object-count="0" meta:page-count="1" meta:paragraph-count="22" meta:word-count="65" meta:character-count="425" meta:non-whitespace-character-count="353"/>
    <meta:generator>LibreOffice/4.1.2.3$Windows_x86 LibreOffice_project/40b2d7fde7e8d2d7bc5a449dc65df4d08a7dd38</meta:generator>
  </office:meta>
</office:document-meta>
</file>