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font-size="14pt" style:font-size-asian="14pt"/>
    </style:style>
    <style:style style:name="T4" style:parent-style-name="DefaultParagraphFont" style:family="text">
      <style:text-properties fo:font-weight="bold" style:font-weight-asian="bold" style:font-weight-complex="bold" style:text-position="super 64.2%" fo:font-size="14pt" style:font-size-asian="14pt"/>
    </style:style>
    <style:style style:name="T5" style:parent-style-name="DefaultParagraphFont" style:family="text">
      <style:text-properties fo:font-weight="bold" style:font-weight-asian="bold" style:font-weight-complex="bold" fo:font-size="14pt" style:font-size-asian="14pt"/>
    </style:style>
    <style:style style:name="T6" style:parent-style-name="DefaultParagraphFont" style:family="text">
      <style:text-properties fo:font-weight="bold" style:font-weight-asian="bold" style:font-weight-complex="bold" fo:font-size="8pt" style:font-size-asian="8pt" style:font-size-complex="8pt"/>
    </style:style>
    <style:style style:name="P7" style:parent-style-name="Standard" style:family="paragraph">
      <style:paragraph-properties fo:text-align="center"/>
      <style:text-properties fo:font-weight="bold" style:font-weight-asian="bold" style:font-weight-complex="bold" fo:font-size="14pt" style:font-size-asian="14pt"/>
    </style:style>
    <style:style style:name="P8" style:parent-style-name="Standard" style:family="paragraph">
      <style:paragraph-properties fo:text-align="center"/>
    </style:style>
    <style:style style:name="T9" style:parent-style-name="Internetlink" style:family="text">
      <style:text-properties fo:font-weight="bold" style:font-weight-asian="bold" style:font-weight-complex="bold" fo:font-size="14pt" style:font-size-asian="14pt"/>
    </style:style>
    <style:style style:name="P10" style:parent-style-name="Standard" style:family="paragraph">
      <style:paragraph-properties fo:text-align="center"/>
      <style:text-properties fo:font-weight="bold" style:font-weight-asian="bold" style:font-weight-complex="bold" fo:font-size="14pt" style:font-size-asian="14pt"/>
    </style:style>
    <style:style style:name="P11" style:parent-style-name="Standard" style:family="paragraph">
      <style:paragraph-properties fo:text-align="center"/>
      <style:text-properties fo:font-weight="bold" style:font-weight-asian="bold" style:font-weight-complex="bold" fo:font-size="14pt" style:font-size-asian="14pt"/>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Standard" style:family="paragraph">
      <style:paragraph-properties fo:text-align="justify"/>
      <style:text-properties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position="super 66.6%"/>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fo:text-indent="0.5in"/>
    </style:style>
    <style:style style:name="P42" style:parent-style-name="Standard" style:family="paragraph">
      <style:paragraph-properties fo:text-align="justify"/>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Standard" style:family="paragraph">
      <style:paragraph-properties fo:text-align="justify"/>
      <style:text-properties style:text-underline-type="single" style:text-underline-style="solid" style:text-underline-width="auto" style:text-underline-mode="continuous"/>
    </style:style>
    <style:style style:name="P54" style:parent-style-name="Standard" style:family="paragraph">
      <style:paragraph-properties fo:text-align="justify"/>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office:automatic-styles>
  <office:body>
    <office:text text:use-soft-page-breaks="true">
      <text:p text:style-name="P1">Lyons Public Library</text:p>
      <text:p text:style-name="P2"><text:span text:style-name="T3">279 8</text:span><text:span text:style-name="T4">th</text:span><text:span text:style-name="T5"><text:s/>St / 448 Cedar St<text:s/></text:span><text:span text:style-name="T6">(mailing)</text:span></text:p>
      <text:p text:style-name="P7">Lyons, OR 97358</text:p>
      <text:p text:style-name="P8"><text:a xlink:href="mailto:lyonspl@ccrls.org" office:target-frame-name="_top" xlink:show="replace"><text:span text:style-name="T9">lyonspl@ccrls.org</text:span></text:a></text:p>
      <text:p text:style-name="P10"/>
      <text:p text:style-name="P11"/>
      <text:p text:style-name="P12">Lyons Library Board Meeting</text:p>
      <text:p text:style-name="P13">February 13, 2017 Minutes</text:p>
      <text:p text:style-name="P14">Page 1 of 3</text:p>
      <text:p text:style-name="P15"/>
      <text:p text:style-name="P16">Chairperson Amy Shield opened the meeting at 7:07pm. Library Board Members present were Tammy McKim and Candice Hampton. Board applicant Meg Hebing was present and Librarian Brenda Harris attended as Secretary.</text:p>
      <text:p text:style-name="P17"/>
      <text:p text:style-name="P18">Everyone stood for the Pledge<text:s/>of Allegiance.</text:p>
      <text:p text:style-name="P19"/>
      <text:p text:style-name="P20"><text:span text:style-name="T21">Changes or Additions to the Agenda:</text:span><text:s/>None</text:p>
      <text:p text:style-name="P22"/>
      <text:p text:style-name="P23"><text:span text:style-name="T24">Approval of the January 8, 2017 Minutes</text:span>: Minutes were not available.</text:p>
      <text:p text:style-name="P25"/>
      <text:p text:style-name="P26"><text:span text:style-name="T27">Library Updates: Reports:</text:span><text:s/>Brenda referenced the Balance sheet, which had totals from the 2<text:span text:style-name="T28">nd</text:span><text:s/>quarter re-imbursements from CCRLS.<text:s/>They are: $19.25 e-commerce; $2,869.00 formula-base &amp; $1,015.50 net-lending, for a total of $3,903.75. The semi-annual lost book re-imbursement was $51.15. Brenda explained that the net-lending re-imbursement is based on items borrowed and loaned. If you<text:s/>loan more, the library is reimbursed based on a percentage of the “pot”, so there is no way to know what that amount will be. Lyons has been a net-lending for several years now. Also, on items lost, CCRLS will reimburse for materials from patrons living outside the city limits.<text:s/></text:p>
      <text:p text:style-name="P29"/>
      <text:p text:style-name="P30"><text:span text:style-name="T31">PYM/RFID:</text:span><text:s/>Brenda reported all CCRLS libraries will have their circulation computers replaced, complete with Windows 10. These will be more compatible with the RFID program. Lyons has not signed on yet, but felt the library would be<text:s/>closed for the process, and more taggers are being hired and trained to make things quicker. We are encouraged to have some volunteers as well. Once the items are tagged, they need to be scanned, and replaced back on the shelf. The data will be uploaded to CCRLS, and a report will generate any items that are missing, not in the correct location, etc. so the library can make the corrections needed.</text:p>
      <text:p text:style-name="P32"/>
      <text:p text:style-name="P33"><text:span text:style-name="T34">Children's:</text:span><text:s/>The Children’s meeting was canceled, mainly due to the CSLP Ready-to-Read grant order not being received in time. Each library in CCRLS had “monies to spend” ordering materials from the CSLP catalog for the Summer Reading Program. Promotional items, t-shirts, bags and more were ordered. There is an all-day potluck children’s meeting in April where they can be distributed. The library’s order will be placed before March 1, and t-shirt sizes for each Board Member were given.</text:p>
      <text:p text:style-name="P35"/>
      <text:soft-page-break/>
      <text:p text:style-name="P36">Lyons Library Board Meeting</text:p>
      <text:p text:style-name="P37">February 13, 2017 Minutes</text:p>
      <text:p text:style-name="P38">Page 2 of 3</text:p>
      <text:p text:style-name="P39"/>
      <text:p text:style-name="P40">The list of performer’s for the summer reading program was<text:s/>handed out. She noted the Museum of Natural History from U of O, will do a program on June 15 called “Engineer It! Exploring Ancient Technologies”. Also, the library was approached by United Way to partner with them &amp; Mari-Linn school on a “Kindergarten Readiness Partnership and Innovation (KPI) grant. This would include “New Mom” backpacks; bean bag chairs, puzzles, books, Legos, and magnatiles for the children’s area; and backpacks to be distributed to children who will start kindergarten in the fall. They also gave Early Literacy calendars to hand out. Children's story-time has started out well, with 3 new families. There have been up to 10 kids!!</text:p>
      <text:p text:style-name="P41"/>
      <text:p text:style-name="P42"><text:span text:style-name="T43">Old Business: Cultural Passes:</text:span><text:s/>The A.C. Gilbert House &amp; Children's Museum (2), Stayton Pool and the Oregon Gardens cultural passes are prepped, and Sara worked with Paul from CCRLS to have records created for the passes with information on each for checkout. There are 2 scheduled to check out in the upcoming week. Brenda stated she wrote the same grant, but increased the request amount, to keep them ongoing.<text:s/></text:p>
      <text:p text:style-name="P44"/>
      <text:p text:style-name="P45"><text:span text:style-name="T46">Library Board Vacancies:</text:span><text:s/>Brenda noted they had 3 applications for the vacant Library Board position. The Board had copies of the interested parties. After discussion, Tammy motioned to appoint Meg Hebing to<text:s/>the vacant position, term ending June 30, 2017, seconded by Candi. Motion approved. Candi stated having so many interested in the position it made it easier for her, and she would be resigning at the March meeting when there will be others on the Board. <text:s/>Chair Amy stated she would like the opportunity for the other 2 applicants to come to the March meeting and introduce themselves. The Board concurred. Brenda will contact them to ask them to attend the March 13, 2017 meeting.<text:s/></text:p>
      <text:p text:style-name="P47"/>
      <text:p text:style-name="P48"><text:span text:style-name="T49">Patron Survey:</text:span><text:s/>This item has<text:s/>been tabled to next month.</text:p>
      <text:p text:style-name="P50"/>
      <text:p text:style-name="P51"><text:span text:style-name="T52">Policies:</text:span><text:s/>This item has been tabled to next month.</text:p>
      <text:p text:style-name="P53"/>
      <text:p text:style-name="P54"><text:span text:style-name="T55">New Business:</text:span><text:s/><text:span text:style-name="T56">Eclipse:</text:span><text:s/>Brenda ordered 2 books written by a local author, 100 activity books, 100 glasses and 100 viewers. At the Friends of the Lyons Library meeting they<text:s/>agreed to cover the cost. Tammy commented that Jennifer Godfrey from Oregon State Parks will do a program promoting the Eclipse. Tammy will give contact information to her so the library can book a date. It was suggested Brenda contact Casle at the Stayton<text:s/>Library on the program “Star-Net”.</text:p>
      <text:p text:style-name="P57"/>
      <text:p text:style-name="P58"><text:span text:style-name="T59">Budget:</text:span><text:s/>Last years’ budget and expense totals for the last 6 months were handed out for Board Members to preview and work off of, for recommendations at next month’s meeting. There was discussion on the library and its<text:s/>building status. Brenda had a copy of the report from the consultants on the various options noted. Brenda stated the City received a letter from the family who donated the park, and they agreed to let the City build a library there but the when and where<text:s/>is further down the road. <text:s/>She did note the</text:p>
      <text:soft-page-break/>
      <text:p text:style-name="P60">Lyons Library Board Meeting</text:p>
      <text:p text:style-name="P61">February 13, 2017 Minutes</text:p>
      <text:p text:style-name="P62">Page 3 of 3</text:p>
      <text:p text:style-name="P63"/>
      <text:p text:style-name="P64">wheelchair ramp has been crumbling due to the recent weather. A cost estimate to replace the ramp to ADA was $75,00.00. Only Amy &amp; Brenda were “staff” when the library was moved from the Cedar St location. It was a lot of work.</text:p>
      <text:p text:style-name="P65"/>
      <text:p text:style-name="P66">Chair Amy closed the meeting at 8:05.The next meeting is March 13, 2017 at 7:00pm at the Libr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Date" style:display-name="Date" style:family="paragraph" style:parent-style-name="Standard" style:next-style-name="Standard">
      <style:text-properties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yons Public Library</dc:title>
    <meta:initial-creator>RON H</meta:initial-creator>
    <dc:creator>MICKI</dc:creator>
    <meta:creation-date>2017-03-10T21:36:00Z</meta:creation-date>
    <dc:date>2017-03-10T21:36:00Z</dc:date>
    <meta:print-date>2017-03-10T21:35:00Z</meta:print-date>
    <meta:template xlink:href="Normal" xlink:type="simple"/>
    <meta:editing-cycles>2</meta:editing-cycles>
    <meta:editing-duration>PT60S</meta:editing-duration>
    <meta:document-statistic meta:page-count="3" meta:paragraph-count="11" meta:word-count="856" meta:character-count="5727" meta:row-count="40" meta:non-whitespace-character-count="4882"/>
  </office:meta>
</office:document-meta>
</file>