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.111in" style:contextual-spacing="false"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in" fo:margin-bottom="0.111in" style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in" fo:margin-bottom="0.111in" style:contextual-spacing="false" fo:line-height="100%" fo:text-align="justify" style:justify-single-word="false"/>
      <style:text-properties style:use-window-font-color="true" style:font-name="Calibri1" fo:font-size="11pt" fo:font-weight="normal" officeooo:paragraph-rsid="0018225a" fo:background-color="transparent" style:font-name-asian="Calibri1" style:font-name-complex="Calibri1"/>
    </style:style>
    <style:style style:name="P5" style:family="paragraph" style:parent-style-name="Standard">
      <style:paragraph-properties fo:margin-top="0in" fo:margin-bottom="0.111in" style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in" fo:margin-bottom="0.111in" style:contextual-spacing="false" fo:line-height="100%" fo:text-align="justify" style:justify-single-word="false"/>
      <style:text-properties style:use-window-font-color="true" style:font-name="Calibri1" fo:font-size="11pt" fo:font-weight="normal" officeooo:rsid="001d222b" officeooo:paragraph-rsid="001d222b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margin-top="0in" fo:margin-bottom="0.111in" style:contextual-spacing="false" fo:line-height="100%" fo:text-align="justify" style:justify-single-word="false"/>
      <style:text-properties style:use-window-font-color="true" style:font-name="Calibri1" fo:font-size="11pt" fo:font-weight="normal" officeooo:rsid="001d222b" officeooo:paragraph-rsid="002228b3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officeooo:rsid="0018225a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officeooo:rsid="00127f68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officeooo:rsid="00147568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officeooo:rsid="0018225a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officeooo:rsid="00193b79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1pt" fo:font-weight="normal" officeooo:rsid="001986ee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1pt" fo:font-weight="normal" officeooo:rsid="001b5ee7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1pt" fo:font-weight="normal" officeooo:rsid="001d6f99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11pt" fo:font-weight="normal" officeooo:rsid="0021ff39" fo:background-color="transparent" style:font-name-asian="Calibri1" style:font-name-complex="Calibri1"/>
    </style:style>
    <style:style style:name="T12" style:family="text">
      <style:text-properties style:use-window-font-color="true" style:font-name="Calibri1" fo:font-size="11pt" fo:font-weight="normal" officeooo:rsid="002228b3" fo:background-color="transparent" style:font-name-asian="Calibri1" style:font-name-complex="Calibri1"/>
    </style:style>
    <style:style style:name="T13" style:family="text">
      <style:text-properties style:use-window-font-color="true" style:font-name="Calibri1" fo:font-size="11pt" fo:font-weight="normal" officeooo:rsid="0018225a" fo:background-color="transparent" style:font-name-asian="Calibri1" style:font-weight-asian="normal" style:font-name-complex="Calibri1" style:font-weight-complex="normal"/>
    </style:style>
    <style:style style:name="T14" style:family="text">
      <style:text-properties style:use-window-font-color="true" style:text-position="super 58%" style:font-name="Calibri1" fo:font-size="11pt" fo:font-weight="normal" officeooo:rsid="00193b79" fo:background-color="transparent" style:font-name-asian="Calibri1" style:font-name-complex="Calibri1"/>
    </style:style>
    <style:style style:name="T15" style:family="text">
      <style:text-properties officeooo:rsid="00112375"/>
    </style:style>
    <style:style style:name="T16" style:family="text">
      <style:text-properties officeooo:rsid="00152277"/>
    </style:style>
    <style:style style:name="T17" style:family="text">
      <style:text-properties officeooo:rsid="0018225a"/>
    </style:style>
    <style:style style:name="T18" style:family="text">
      <style:text-properties fo:font-weight="normal" officeooo:rsid="001b5ee7" style:font-weight-asian="normal" style:font-weight-complex="normal"/>
    </style:style>
    <style:style style:name="T19" style:family="text">
      <style:text-properties fo:font-weight="normal" officeooo:rsid="001d222b" style:font-weight-asian="normal" style:font-weight-complex="normal"/>
    </style:style>
    <style:style style:name="T20" style:family="text">
      <style:text-properties officeooo:rsid="001b5ee7"/>
    </style:style>
    <style:style style:name="T21" style:family="text">
      <style:text-properties officeooo:rsid="001d6f99"/>
    </style:style>
    <style:style style:name="T22" style:family="text">
      <style:text-properties officeooo:rsid="0021ff3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22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ons Library Board Meeting</text:p>
      <text:p text:style-name="P2"><text:span text:style-name="T17">November 17</text:span>, 2014 Minutes</text:p>
      <text:p text:style-name="P2">Page 1 of <text:span text:style-name="T24">1</text:span></text:p>
      <text:p text:style-name="P4">Chair Amy Shield opened the meeting at 7:00. Members present were <text:span text:style-name="T17">Cindy McMahan</text:span>, <text:span text:style-name="T17">and </text:span>Candice Hampton. Also present w<text:span text:style-name="T24">as </text:span>Librarian Brenda Harris.</text:p>
      <text:p text:style-name="P2">Chair Shield asked everyone to stand for the Pledge of Allegiance.</text:p>
      <text:p text:style-name="P1"><text:span text:style-name="T1">Changes or Additions to the Agenda: </text:span><text:span text:style-name="T10">None.</text:span></text:p>
      <text:p text:style-name="P1"><text:span text:style-name="T1">Approval of the </text:span><text:span text:style-name="T2">September 8,</text:span><text:span text:style-name="T1"> 2014 Minutes: </text:span><text:span text:style-name="T13">Cindy </text:span><text:span text:style-name="T3">motioned to approve the </text:span><text:span text:style-name="T6">September 8</text:span><text:span text:style-name="T3">, 2014 minutes as presented, </text:span><text:span text:style-name="T6">Candice</text:span><text:span text:style-name="T3"> seconded. Motion approved.</text:span></text:p>
      <text:p text:style-name="P1"><text:span text:style-name="T1">Library Updates: Reports:</text:span><text:span text:style-name="T3"> </text:span><text:span text:style-name="T9">Brenda</text:span><text:span text:style-name="T3"> provided the circulation reports </text:span><text:span text:style-name="T7">for both September and October.</text:span><text:span text:style-name="T3"> </text:span><text:span text:style-name="T8">She reported v</text:span><text:span text:style-name="T7">olunteer hours are down. 1</text:span><text:span text:style-name="T14">St</text:span><text:span text:style-name="T7"> Qtr.</text:span><text:span text:style-name="T5"> </text:span><text:span text:style-name="T7">Net Lending reimbursement had us loaning 1,826 and borrowing </text:span><text:span text:style-name="T8">670</text:span><text:span text:style-name="T7">, </text:span><text:span text:style-name="T8">for a total reimbursement of $1,734. </text:span><text:span text:style-name="T7">The City Council meeting for Nov.18, 2014 </text:span><text:span text:style-name="T8">has been canceled. </text:span><text:span text:style-name="T7">Mayor Burroughs' father pas</text:span><text:span text:style-name="T8">s</text:span><text:span text:style-name="T7">ed away.</text:span></text:p>
      <text:p text:style-name="P1"><text:span text:style-name="T1">PYM:</text:span><text:span text:style-name="T3"> </text:span><text:span text:style-name="T5">Sirsi Dynix </text:span><text:span text:style-name="T8">training will take place at the Friday cir</text:span><text:span text:style-name="T11">c</text:span><text:span text:style-name="T8">ulation meeting. Candice motioned to allow the library to be opened one hour late on that day to allow for travel time and lunch for Brenda &amp; Molly, before starting work, Cindy seconded. Motion passes. There hasn't been any hands-on training, but the test setup has been downloaded onto the computers so they both can review things on Saturday. </text:span></text:p>
      <text:p text:style-name="P1"><text:span text:style-name="T1">Childrens:</text:span><text:span text:style-name="T3"> </text:span><text:span text:style-name="T4"><text:s/></text:span><text:span text:style-name="T9">Brenda</text:span><text:span text:style-name="T8"> received the summer reading manual </text:span><text:span text:style-name="T9">with themes for kids, teens, adults, and early literacy. </text:span><text:span text:style-name="T8">She had the order catalog for the theme “</text:span><text:span text:style-name="T9">Everyone Hero has a Story”</text:span><text:span text:style-name="T8">, and wanted to know what shirt sizes to order for </text:span><text:span text:style-name="T12">B</text:span><text:span text:style-name="T8">oard </text:span><text:span text:style-name="T12">M</text:span><text:span text:style-name="T8">embers. <text:s/>The order needed to be in by Thanksgiving to receive it in March. </text:span><text:span text:style-name="T9">The performers are selected and booked. Brenda went over the performers and what they do.</text:span></text:p>
      <text:p text:style-name="P2">Old Business: <text:span text:style-name="T20">Library Board Vacancy: <text:s/></text:span><text:span text:style-name="T18">Brenda received a message that the lone applicant was ill and could not make the meeting. Amy tabled the item until </text:span><text:span text:style-name="T19">the</text:span><text:span text:style-name="T18"> next meeting.</text:span></text:p>
      <text:p text:style-name="P7"><text:span text:style-name="T23">New Business: <text:s/>Lighting in Childrens Area: </text:span>Brenda reported the installation ha<text:span text:style-name="T24">s</text:span> started and would be finished the nex<text:span text:style-name="T22">t</text:span> day. <text:s/><text:span text:style-name="T22">Board Members went up to see the difference. </text:span></text:p>
      <text:p text:style-name="P6"><text:span text:style-name="T23">CCRLS Migration: </text:span>B<text:span text:style-name="T21">r</text:span>enda explained the process for the migration of all CCRLS libraries in December. There will be no cataloging for 2 weeks, and the system would be down from Dec. 8-11 at the least. No items could be checked in, no holds, no renewals, no courier. <text:span text:style-name="T22">Candice motioned to have the library closed Dec. 9-13, during migration. Seconded by Cindy. Motion approved. The regular cataloging time (Wed. am) can be used to shift books and organize the shelves for both Molly &amp; Brenda.. SirsiDynix Menter has finally been installed and is a training “module” to practice circulation needs.</text:span></text:p>
      <text:p text:style-name="P3">With no further business, Chair Shield closed the meeting at 7:<text:span text:style-name="T15">40</text:span>pm. The next Board meeting is <text:span text:style-name="T24">December 8</text:span>, 2014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3T15:49:06.841000000</dc:date>
    <meta:editing-duration>P0D</meta:editing-duration>
    <meta:editing-cycles>3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4" meta:word-count="438" meta:character-count="2655" meta:non-whitespace-character-count="2224"/>
  </office:meta>
</office:document-meta>
</file>