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1" svg:font-family="Calibri"/>
    <style:font-face style:name="Calibri" svg:font-family="Calibri"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top="0in" fo:margin-bottom="0.111in" style:contextual-spacing="false" fo:line-height="100%" fo:text-align="justify" style:justify-single-word="false"/>
    </style:style>
    <style:style style:name="P2" style:family="paragraph" style:parent-style-name="Standard">
      <style:paragraph-properties fo:margin-top="0in" fo:margin-bottom="0.111in" style:contextual-spacing="false" fo:line-height="100%" fo:text-align="justify" style:justify-single-word="false"/>
      <style:text-properties style:use-window-font-color="true" style:font-name="Calibri1" fo:font-size="11pt" fo:font-weight="bold" fo:background-color="transparent" style:font-name-asian="Calibri1" style:font-name-complex="Calibri1"/>
    </style:style>
    <style:style style:name="P3" style:family="paragraph" style:parent-style-name="Standard">
      <style:paragraph-properties fo:margin-top="0in" fo:margin-bottom="0.111in" style:contextual-spacing="false" fo:line-height="100%" fo:text-align="justify" style:justify-single-word="false"/>
      <style:text-properties style:use-window-font-color="true" style:font-name="Calibri1" fo:font-size="11pt" fo:font-weight="normal" officeooo:paragraph-rsid="0018225a" fo:background-color="transparent" style:font-name-asian="Calibri1" style:font-name-complex="Calibri1"/>
    </style:style>
    <style:style style:name="P4" style:family="paragraph" style:parent-style-name="Standard">
      <style:paragraph-properties fo:margin-top="0in" fo:margin-bottom="0.111in" style:contextual-spacing="false" fo:line-height="100%" fo:text-align="justify" style:justify-single-word="false"/>
      <style:text-properties style:use-window-font-color="true" style:font-name="Calibri1" fo:font-size="11pt" fo:font-weight="normal" officeooo:rsid="001d222b" officeooo:paragraph-rsid="002228b3" fo:background-color="transparent" style:font-name-asian="Calibri1" style:font-weight-asian="normal" style:font-name-complex="Calibri1" style:font-weight-complex="normal"/>
    </style:style>
    <style:style style:name="P5" style:family="paragraph" style:parent-style-name="Standard">
      <style:paragraph-properties fo:margin-top="0in" fo:margin-bottom="0.111in" style:contextual-spacing="false" fo:line-height="100%" fo:text-align="justify" style:justify-single-word="false"/>
      <style:text-properties officeooo:paragraph-rsid="0023be72"/>
    </style:style>
    <style:style style:name="P6" style:family="paragraph" style:parent-style-name="Standard">
      <style:paragraph-properties fo:margin-top="0in" fo:margin-bottom="0.111in" style:contextual-spacing="false" fo:line-height="100%" fo:text-align="justify" style:justify-single-word="false"/>
      <style:text-properties officeooo:rsid="00262a6e" officeooo:paragraph-rsid="00262a6e"/>
    </style:style>
    <style:style style:name="P7" style:family="paragraph" style:parent-style-name="Standard">
      <style:paragraph-properties fo:margin-top="0in" fo:margin-bottom="0.111in" style:contextual-spacing="false" fo:line-height="100%" fo:text-align="justify" style:justify-single-word="false"/>
      <style:text-properties style:use-window-font-color="true" style:font-name="Calibri1" fo:font-size="11pt" fo:font-weight="normal" officeooo:rsid="001d222b" officeooo:paragraph-rsid="0029ca1a" fo:background-color="transparent" style:font-name-asian="Calibri1" style:font-weight-asian="normal" style:font-name-complex="Calibri1" style:font-weight-complex="normal"/>
    </style:style>
    <style:style style:name="P8" style:family="paragraph" style:parent-style-name="Standard">
      <style:paragraph-properties fo:margin-top="0in" fo:margin-bottom="0.111in" style:contextual-spacing="false" fo:line-height="100%" fo:text-align="justify" style:justify-single-word="false"/>
      <style:text-properties style:use-window-font-color="true" style:font-name="Calibri1" fo:font-size="11pt" fo:font-weight="normal" officeooo:rsid="0029ca1a" officeooo:paragraph-rsid="002b583d" fo:background-color="transparent" style:font-name-asian="Calibri1" style:font-weight-asian="normal" style:font-name-complex="Calibri1" style:font-weight-complex="normal"/>
    </style:style>
    <style:style style:name="P9" style:family="paragraph" style:parent-style-name="Standard">
      <style:paragraph-properties fo:margin-top="0in" fo:margin-bottom="0.111in" style:contextual-spacing="false" fo:line-height="100%" fo:text-align="justify" style:justify-single-word="false"/>
      <style:text-properties style:use-window-font-color="true" style:font-name="Calibri1" fo:font-size="11pt" fo:font-weight="normal" officeooo:rsid="0029ca1a" officeooo:paragraph-rsid="002b9d81" fo:background-color="transparent" style:font-name-asian="Calibri1" style:font-weight-asian="normal" style:font-name-complex="Calibri1" style:font-weight-complex="normal"/>
    </style:style>
    <style:style style:name="P10" style:family="paragraph" style:parent-style-name="Standard">
      <style:paragraph-properties fo:margin-top="0in" fo:margin-bottom="0.111in" style:contextual-spacing="false" fo:line-height="100%" fo:text-align="justify" style:justify-single-word="false"/>
      <style:text-properties style:use-window-font-color="true" style:font-name="Calibri1" fo:font-size="11pt" fo:font-weight="normal" officeooo:paragraph-rsid="0029ca1a" fo:background-color="transparent" style:font-name-asian="Calibri1" style:font-name-complex="Calibri1"/>
    </style:style>
    <style:style style:name="P11" style:family="paragraph" style:parent-style-name="Standard">
      <style:paragraph-properties fo:margin-top="0in" fo:margin-bottom="0.111in" style:contextual-spacing="false" fo:line-height="100%" fo:text-align="justify" style:justify-single-word="false"/>
      <style:text-properties style:use-window-font-color="true" style:font-name="Calibri1" fo:font-size="11pt" fo:font-weight="bold" officeooo:paragraph-rsid="002b583d" fo:background-color="transparent" style:font-name-asian="Calibri1" style:font-name-complex="Calibri1"/>
    </style:style>
    <style:style style:name="T1" style:family="text">
      <style:text-properties style:use-window-font-color="true" style:font-name="Calibri1" fo:font-size="11pt" fo:font-weight="bold" fo:background-color="transparent" style:font-name-asian="Calibri1" style:font-name-complex="Calibri1"/>
    </style:style>
    <style:style style:name="T2" style:family="text">
      <style:text-properties style:use-window-font-color="true" style:font-name="Calibri1" fo:font-size="11pt" fo:font-weight="bold" officeooo:rsid="0018225a" fo:background-color="transparent" style:font-name-asian="Calibri1" style:font-name-complex="Calibri1"/>
    </style:style>
    <style:style style:name="T3" style:family="text">
      <style:text-properties style:use-window-font-color="true" style:font-name="Calibri1" fo:font-size="11pt" fo:font-weight="bold" officeooo:rsid="0023be72" fo:background-color="transparent" style:font-name-asian="Calibri1" style:font-name-complex="Calibri1"/>
    </style:style>
    <style:style style:name="T4" style:family="text">
      <style:text-properties style:use-window-font-color="true" style:font-name="Calibri1" fo:font-size="11pt" fo:font-weight="bold" fo:background-color="transparent" style:font-name-asian="Calibri1" style:font-weight-asian="bold" style:font-name-complex="Calibri1" style:font-weight-complex="bold"/>
    </style:style>
    <style:style style:name="T5" style:family="text">
      <style:text-properties style:use-window-font-color="true" style:font-name="Calibri1" fo:font-size="11pt" fo:font-weight="normal" fo:background-color="transparent" style:font-name-asian="Calibri1" style:font-name-complex="Calibri1"/>
    </style:style>
    <style:style style:name="T6" style:family="text">
      <style:text-properties style:use-window-font-color="true" style:font-name="Calibri1" fo:font-size="11pt" fo:font-weight="normal" officeooo:rsid="00127f68" fo:background-color="transparent" style:font-name-asian="Calibri1" style:font-name-complex="Calibri1"/>
    </style:style>
    <style:style style:name="T7" style:family="text">
      <style:text-properties style:use-window-font-color="true" style:font-name="Calibri1" fo:font-size="11pt" fo:font-weight="normal" officeooo:rsid="00193b79" fo:background-color="transparent" style:font-name-asian="Calibri1" style:font-name-complex="Calibri1"/>
    </style:style>
    <style:style style:name="T8" style:family="text">
      <style:text-properties style:use-window-font-color="true" style:font-name="Calibri1" fo:font-size="11pt" fo:font-weight="normal" officeooo:rsid="001986ee" fo:background-color="transparent" style:font-name-asian="Calibri1" style:font-name-complex="Calibri1"/>
    </style:style>
    <style:style style:name="T9" style:family="text">
      <style:text-properties style:use-window-font-color="true" style:font-name="Calibri1" fo:font-size="11pt" fo:font-weight="normal" officeooo:rsid="001b5ee7" fo:background-color="transparent" style:font-name-asian="Calibri1" style:font-name-complex="Calibri1"/>
    </style:style>
    <style:style style:name="T10" style:family="text">
      <style:text-properties style:use-window-font-color="true" style:font-name="Calibri1" fo:font-size="11pt" fo:font-weight="normal" officeooo:rsid="0023be72" fo:background-color="transparent" style:font-name-asian="Calibri1" style:font-name-complex="Calibri1"/>
    </style:style>
    <style:style style:name="T11" style:family="text">
      <style:text-properties style:use-window-font-color="true" style:font-name="Calibri1" fo:font-size="11pt" fo:font-weight="normal" officeooo:rsid="00253a5d" fo:background-color="transparent" style:font-name-asian="Calibri1" style:font-name-complex="Calibri1"/>
    </style:style>
    <style:style style:name="T12" style:family="text">
      <style:text-properties style:use-window-font-color="true" style:font-name="Calibri1" fo:font-size="11pt" fo:font-weight="normal" officeooo:rsid="00262a6e" fo:background-color="transparent" style:font-name-asian="Calibri1" style:font-name-complex="Calibri1"/>
    </style:style>
    <style:style style:name="T13" style:family="text">
      <style:text-properties style:use-window-font-color="true" style:font-name="Calibri1" fo:font-size="11pt" fo:font-weight="normal" officeooo:rsid="0027fab0" fo:background-color="transparent" style:font-name-asian="Calibri1" style:font-name-complex="Calibri1"/>
    </style:style>
    <style:style style:name="T14" style:family="text">
      <style:text-properties style:use-window-font-color="true" style:font-name="Calibri1" fo:font-size="11pt" fo:font-weight="normal" officeooo:rsid="002b583d" fo:background-color="transparent" style:font-name-asian="Calibri1" style:font-name-complex="Calibri1"/>
    </style:style>
    <style:style style:name="T15" style:family="text">
      <style:text-properties style:use-window-font-color="true" style:font-name="Calibri1" fo:font-size="11pt" fo:font-weight="normal" officeooo:rsid="0018225a" fo:background-color="transparent" style:font-name-asian="Calibri1" style:font-weight-asian="normal" style:font-name-complex="Calibri1" style:font-weight-complex="normal"/>
    </style:style>
    <style:style style:name="T16" style:family="text">
      <style:text-properties style:use-window-font-color="true" style:font-name="Calibri1" fo:font-size="11pt" fo:font-weight="normal" officeooo:rsid="0023be72" fo:background-color="transparent" style:font-name-asian="Calibri1" style:font-weight-asian="normal" style:font-name-complex="Calibri1" style:font-weight-complex="normal"/>
    </style:style>
    <style:style style:name="T17" style:family="text">
      <style:text-properties officeooo:rsid="0018225a"/>
    </style:style>
    <style:style style:name="T18" style:family="text">
      <style:text-properties fo:font-weight="normal" officeooo:rsid="0027fab0" style:font-weight-asian="normal" style:font-weight-complex="normal"/>
    </style:style>
    <style:style style:name="T19" style:family="text">
      <style:text-properties fo:font-weight="normal" officeooo:rsid="0029ca1a" style:font-weight-asian="normal" style:font-weight-complex="normal"/>
    </style:style>
    <style:style style:name="T20" style:family="text">
      <style:text-properties fo:font-weight="bold" style:font-weight-asian="bold" style:font-weight-complex="bold"/>
    </style:style>
    <style:style style:name="T21" style:family="text">
      <style:text-properties fo:font-weight="bold" officeooo:rsid="0027fab0" style:font-weight-asian="bold" style:font-weight-complex="bold"/>
    </style:style>
    <style:style style:name="T22" style:family="text">
      <style:text-properties fo:font-weight="bold" officeooo:rsid="002b583d" style:font-weight-asian="bold" style:font-weight-complex="bold"/>
    </style:style>
    <style:style style:name="T23" style:family="text">
      <style:text-properties fo:font-weight="bold" officeooo:rsid="001d222b" style:font-weight-asian="bold" style:font-weight-complex="bold"/>
    </style:style>
    <style:style style:name="T24" style:family="text">
      <style:text-properties officeooo:rsid="002228b3"/>
    </style:style>
    <style:style style:name="T25" style:family="text">
      <style:text-properties officeooo:rsid="0023be72"/>
    </style:style>
    <style:style style:name="T26" style:family="text">
      <style:text-properties officeooo:rsid="0027fab0"/>
    </style:style>
    <style:style style:name="T27" style:family="text">
      <style:text-properties style:font-weight-asian="bold" style:font-weight-complex="bold"/>
    </style:style>
    <style:style style:name="T28" style:family="text">
      <style:text-properties officeooo:rsid="001986ee" style:font-weight-asian="bold" style:font-weight-complex="bold"/>
    </style:style>
    <style:style style:name="T29" style:family="text">
      <style:text-properties officeooo:rsid="0023be72" style:font-weight-asian="bold" style:font-weight-complex="bold"/>
    </style:style>
    <style:style style:name="T30" style:family="text">
      <style:text-properties officeooo:rsid="00147568" style:font-weight-asian="bold" style:font-weight-complex="bold"/>
    </style:style>
    <style:style style:name="T31" style:family="text">
      <style:text-properties officeooo:rsid="00253a5d" style:font-weight-asian="bold" style:font-weight-complex="bold"/>
    </style:style>
    <style:style style:name="T32" style:family="text">
      <style:text-properties officeooo:rsid="00262a6e" style:font-weight-asian="bold" style:font-weight-complex="bold"/>
    </style:style>
    <style:style style:name="T33" style:family="text">
      <style:text-properties officeooo:rsid="0027fab0" style:font-weight-asian="bold" style:font-weight-complex="bold"/>
    </style:style>
    <style:style style:name="T34" style:family="text">
      <style:text-properties officeooo:rsid="002b583d" style:font-weight-asian="bold" style:font-weight-complex="bold"/>
    </style:style>
    <style:style style:name="T35" style:family="text">
      <style:text-properties officeooo:rsid="002b9d81" style:font-weight-asian="bold" style:font-weight-complex="bold"/>
    </style:style>
    <style:style style:name="T36" style:family="text">
      <style:text-properties officeooo:rsid="002b583d"/>
    </style:style>
    <style:style style:name="T37" style:family="text">
      <style:text-properties style:text-position="super 58%" officeooo:rsid="002b583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Lyons Library Board Meeting</text:p>
      <text:p text:style-name="P2"><text:span text:style-name="T25">December 8</text:span>, 2014 Minutes</text:p>
      <text:p text:style-name="P2">Page 1 of <text:span text:style-name="T36">2</text:span></text:p>
      <text:p text:style-name="P3">Chair Amy Shield opened the meeting at 7:00<text:span text:style-name="T36">pm</text:span>. Members present were <text:span text:style-name="T17">Cindy McMahan</text:span>, Candice Hampton <text:span text:style-name="T25">and Tammy McKim. </text:span>Also present w<text:span text:style-name="T24">as </text:span>Librarian Brenda Harris.</text:p>
      <text:p text:style-name="P2">Chair Shield asked everyone to stand for the Pledge of Allegiance.</text:p>
      <text:p text:style-name="P1"><text:span text:style-name="T1">Changes or Additions to the Agenda: </text:span><text:span text:style-name="T10">ADA </text:span><text:span text:style-name="T14">was added </text:span><text:span text:style-name="T10">under Reports. Cindy asked if there was a contingency plan if someone was sick. Brenda </text:span><text:span text:style-name="T14">stated</text:span><text:span text:style-name="T10"> if no one was able to work, </text:span><text:span text:style-name="T14">City Hall would be notified, <text:s/></text:span><text:span text:style-name="T10">the library would be closed and a notice posted on the doors.</text:span></text:p>
      <text:p text:style-name="P1"><text:span text:style-name="T1">Approval of the </text:span><text:span text:style-name="T3">November 17</text:span><text:span text:style-name="T2">,</text:span><text:span text:style-name="T1"> 2014 Minutes: </text:span><text:span text:style-name="T15">C</text:span><text:span text:style-name="T16">andice </text:span><text:span text:style-name="T5">motioned to approve the </text:span><text:span text:style-name="T10">November 17</text:span><text:span text:style-name="T5">, 2014 minutes as presented, </text:span><text:span text:style-name="T10">Tammy</text:span><text:span text:style-name="T5"> seconded. Motion approved.</text:span></text:p>
      <text:p text:style-name="P1"><text:span text:style-name="T1">Library Updates: Reports:</text:span><text:span text:style-name="T5"> </text:span><text:span text:style-name="T9">Brenda</text:span><text:span text:style-name="T5"> provided the circulation reports </text:span><text:span text:style-name="T7">for both </text:span><text:span text:style-name="T10">November and December</text:span><text:span text:style-name="T7">.</text:span><text:span text:style-name="T5"> </text:span><text:span text:style-name="T8">She </text:span><text:span text:style-name="T10">reported on the Monthly Library report that she presents at City Council meetings. <text:s/></text:span><text:span text:style-name="T11">There were 5 volunteers for a total of 43 hrs. A</text:span><text:span text:style-name="T10">lso, </text:span><text:span text:style-name="T11">the </text:span><text:span text:style-name="T10">Food for Fines was way down </text:span><text:span text:style-name="T11">with only 5 people having <text:s/>$17.35 fines waived, with a total of 33 items collected for the Food Bank. She noted the distribution at the last Joseph Storehouse Food Bank, had a record of serving 900, including Detroit distribution.</text:span></text:p>
      <text:p text:style-name="P5"><text:span text:style-name="T1">PYM:</text:span><text:span text:style-name="T5"> <text:s/></text:span><text:span text:style-name="T14">Report under CCRLS Migration below.</text:span></text:p>
      <text:p text:style-name="P6"><text:span text:style-name="T4">ADA:</text:span><text:span text:style-name="T5"> Brenda stated at the last City Council meeting, there was discussion on where everything was at concerning the ADA requirements. Previously, it was noted there was only one sign that need to be placed. Kristen contacted them and they have a list of things needing to be done, and someone will need to come out again. Brenda also mentioned the Satellite Library computer at City Hall </text:span><text:span text:style-name="T14">is</text:span><text:span text:style-name="T5"> a Windows XP, and will not be supported anymore. Candice felt it would not have the speed needed to be compatible with the newer systems.</text:span></text:p>
      <text:p text:style-name="P1"><text:span text:style-name="T1">Childrens:</text:span><text:span text:style-name="T5"> </text:span><text:span text:style-name="T6"><text:s/></text:span><text:span text:style-name="T9">The </text:span><text:span text:style-name="T13">6 </text:span><text:span text:style-name="T9">performers are selected and booked, </text:span><text:span text:style-name="T12">and </text:span><text:span text:style-name="T9">Brenda </text:span><text:span text:style-name="T12">wasn't sure yet if the Oregon College Scholarship Fund would provide a free performance for the smaller libraries.</text:span></text:p>
      <text:p text:style-name="P2"><text:span text:style-name="T36">Old Business: Library Board Vacancy: <text:s/></text:span><text:span text:style-name="T18">Amy suggested this be opened up again. She wanted to know if there was any reason to meet in January. </text:span><text:span text:style-name="T19">Since there wasn't anything important,</text:span><text:span text:style-name="T18"> the advertising for the vacancy will start again and letters of interest will be accepted until February 7, 2015.</text:span></text:p>
      <text:p text:style-name="P4"><text:span text:style-name="T20"><text:s/></text:span><text:span text:style-name="T22">L</text:span><text:span text:style-name="T20">ighting in </text:span><text:span text:style-name="T22">the </text:span><text:span text:style-name="T20">Childrens Area: </text:span>Brenda reported the installation ha<text:span text:style-name="T24">s</text:span> <text:span text:style-name="T26">been completed and Board Members were impressed with the motion sensor, and that it automatically goes off if there isn't any motion in the area.</text:span></text:p>
      <text:p text:style-name="P7"><text:span text:style-name="T20">CCRLS Migration: </text:span><text:span text:style-name="T28"><text:s/></text:span><text:span text:style-name="T29">Brenda noted the library is closed all this week during the </text:span><text:span text:style-name="T30">SirsiDynix </text:span><text:span text:style-name="T29">migration. </text:span><text:span text:style-name="T31">There will be 2 weeks when no one can catalog, but since the staff has not had training yet it will be a little while before any new items are on the shelf. </text:span><text:span text:style-name="T32">Molly &amp; Brenda had a brief training session at CCRLS the week but it wasn't hands-on, </text:span><text:span text:style-name="T34">and was for circulation only. </text:span><text:span text:style-name="T32">They hoped to use the training </text:span><text:span text:style-name="T35">server </text:span><text:span text:style-name="T32">on Wednesday, and possible move items on the shelves that need to be done. The courier will be brief all week </text:span><text:span text:style-name="T33">so bins won't back up too much. Nothing can be checked in so they will sit until libraries get the call. The Plinkit website our library is on will no longer be supported around June, but the </text:span><text:span text:style-name="T34">new</text:span><text:span text:style-name="T33"> SirsiDynix system has the ability to creat</text:span><text:span text:style-name="T34">e</text:span><text:span text:style-name="T33"> and set-up a new one for us. The State Library and Chemeketa College are also migrating.</text:span></text:p>
      <text:p text:style-name="P8"><text:span text:style-name="T33"/></text:p>
      <text:p text:style-name="P8"><text:span text:style-name="T33"/></text:p>
      <text:p text:style-name="P11"><text:soft-page-break/>Lyons Library Board Meeting</text:p>
      <text:p text:style-name="P11"><text:span text:style-name="T25">December 8</text:span>, 2014 Minutes</text:p>
      <text:p text:style-name="P8"><text:span text:style-name="T21">Page </text:span><text:span text:style-name="T22">2</text:span><text:span text:style-name="T21"> of </text:span><text:span text:style-name="T22">2</text:span></text:p>
      <text:p text:style-name="P9"><text:span text:style-name="T23">New Business: </text:span><text:span text:style-name="T33">B</text:span><text:span text:style-name="T27">renda stated the Friends of Lyons Library did not make a lot of money from their annual book sale, </text:span><text:span text:style-name="T34">especially with the time and labor involved. </text:span><text:span text:style-name="T27">The I-Pad raffle <text:s/></text:span><text:span text:style-name="T34">collected the </text:span><text:span text:style-name="T27">m</text:span><text:span text:style-name="T34">o</text:span><text:span text:style-name="T27">st, around $160.00. The winner was called, his mother answered, and said she would call </text:span><text:span text:style-name="T35">his </text:span><text:span text:style-name="T27">Dad since Br</text:span><text:span text:style-name="T34">i</text:span><text:span text:style-name="T27">son </text:span><text:span text:style-name="T34">was with him. They came into the library, but Brison, the winner a</text:span><text:span text:style-name="T35">nd a</text:span><text:span text:style-name="T34"> 6</text:span><text:span text:style-name="T37">th</text:span><text:span text:style-name="T34"> grader, did</text:span><text:span text:style-name="T35">n't</text:span><text:span text:style-name="T34"> know he won. It was a very emotional moment, complete with </text:span><text:span text:style-name="T35">pictures. He came into the library later with a thank you card and wanted everyone to know he was taking good care of it and he's alrea</text:span><text:span text:style-name="T34">dy put on a protective case. Brenda will write a small article and submit it with the pictures to the Canyon Weekly.</text:span></text:p>
      <text:p text:style-name="P8"><text:span text:style-name="T34"/></text:p>
      <text:p text:style-name="P8"><text:span text:style-name="T34">With no further business to discuss, Amy closed the meeting at 7:43. The next meeting is February 9, 2015 at 7:00pm. </text:span></text:p>
      <text:p text:style-name="P7"><text:span text:style-name="T33"/></text:p>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Calibri1" svg:font-family="Calibri"/>
    <style:font-face style:name="Calibri" svg:font-family="Calibri"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fo:text-align="start" style:text-autospace="ideograph-alpha" style:line-break="strict" style:writing-mode="lr-tb" style:font-independent-line-spacing="false">
        <style:tab-stops/>
      </style:paragraph-properties>
      <style:text-properties fo:color="#000000" style:font-name="Calibri" fo:font-size="11pt" fo:language="en" fo:country="US" style:font-name-asian="Segoe UI" style:font-size-asian="12pt" style:language-asian="en" style:country-asian="US" style:font-name-complex="Tahoma" style:font-size-complex="12pt" style:language-complex="en" style:country-complex="US"/>
    </style:default-style>
    <style:default-style style:family="paragraph">
      <style:paragraph-properties fo:text-align="start" style:justify-single-word="false" style:text-autospace="ideograph-alpha" style:punctuation-wrap="hanging" style:line-break="strict" style:writing-mode="page"/>
      <style:text-properties fo:color="#000000" style:font-name="Calibri" fo:font-size="11pt" fo:language="en" fo:country="US" style:font-name-asian="Segoe UI"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15-01-21T17:55:35.352000000</dc:date>
    <meta:editing-duration>P0D</meta:editing-duration>
    <meta:editing-cycles>4</meta:editing-cycles>
    <meta:generator>LibreOffice/4.1.5.3$Windows_x86 LibreOffice_project/1c1366bba2ba2b554cd2ca4d87c06da81c05d24</meta:generator>
    <meta:document-statistic meta:table-count="0" meta:image-count="0" meta:object-count="0" meta:page-count="2" meta:paragraph-count="19" meta:word-count="732" meta:character-count="4181" meta:non-whitespace-character-count="3458"/>
  </office:meta>
</office:document-meta>
</file>