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Arial" svg:font-family="Arial" style:font-family-generic="swiss"/>
    <style:font-face style:name="Calibri1" svg:font-family="Calibri" style:font-family-generic="system"/>
    <style:font-face style:name="Mangal2" svg:font-family="Mangal" style:font-family-generic="system"/>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c5ae3"/>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5ae3" style:font-weight-asian="bold" style:font-weight-complex="bold"/>
    </style:style>
    <style:style style:name="T4" style:family="text">
      <style:text-properties fo:color="#000000" style:text-position="super 58%" style:font-name="Calibri" fo:font-size="11pt" fo:language="en" fo:country="US" style:letter-kerning="true" style:font-size-asian="11pt" style:language-asian="en" style:country-asian="US" style:font-name-complex="Calibri1" style:font-size-complex="11pt" style:language-complex="ar" style:country-complex="SA"/>
    </style:style>
    <style:style style:name="T5" style:family="text">
      <style:text-properties fo:font-style="italic" style:font-style-asian="italic" style:font-style-complex="italic"/>
    </style:style>
    <style:style style:name="T6" style:family="text">
      <style:text-properties officeooo:rsid="000c5ae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yons Library Board Meeting</text:span></text:p>
      <text:p text:style-name="P1"><text:span text:style-name="T1">March 10, 2014 Minutes</text:span></text:p>
      <text:p text:style-name="P1"><text:span text:style-name="T1">Page 1 of 2</text:span></text:p>
      <text:p text:style-name="P1">Chair Amy Shield opened the meeting at 7:00. Members present were Judy Wells, Candice Hampton and Cindy McMahan. Also present were Librarian Brenda Harris and City Councilor/Library Commissioner Gary Alkire.</text:p>
      <text:p text:style-name="P1"><text:span text:style-name="T1">Chair Shield asked everyone to stand for the Pledge of Allegiance.</text:span></text:p>
      <text:p text:style-name="P1"><text:span text:style-name="T1">Changes or Additions to the Agenda: </text:span>There were none.</text:p>
      <text:p text:style-name="P1"><text:span text:style-name="T1">Approval of the February 10, 2014 Minutes: </text:span>Wells motioned to approve the February 10, 2014 minutes as presented, Candice seconded. Motion approved.</text:p>
      <text:p text:style-name="P1"><text:span text:style-name="T1">Library Updates: Reports:</text:span> Harris provided the circulation reports, and noted a change in the format for the New Adds report. She has added a separate report for Volunteers. There were 5 volunteers for a total of 65 hours. She noted she has not heard back from either the Linn County Cultural Coalition Grant or the Youth Benefit Scholarship Grant. Candice had questions regarding items of high demand and home-school families. She wants to be sure all needs are being met.</text:p>
      <text:p text:style-name="P1"><text:span text:style-name="T1">PYM:</text:span> 2<text:span text:style-name="T4">nd</text:span> Quarter reimbursements were $3810.00 for use-base and $933.00 for Net-lending, for a total of $4743.00. The CCRLS RFP for a new library system has gone out, and it is hoped to train and migrate by January 2015. This is also the time frame Chemeketa College hopes to merge to their new system. There is catalog training on Wednesday, March 19<text:span text:style-name="T4">th</text:span> at CCC, for staff to learn how to use the <text:span text:style-name="T5">Z3950</text:span> field.</text:p>
      <text:p text:style-name="P1"><text:span text:style-name="T1">Children's:</text:span> Harris reported on the workshop provided by Katie Anderson of the Oregon State Library at the PYM Children's meeting in Dayton. This pertains to the new Youth Services Grant (formerly known as the Ready to Read Grant). <text:s/>The 2 options, under deliberations, are by fiscal year or calendar year; and how to write the grant to reflect expectations or outcomes. <text:s/>It was stated each library should have a <text:span text:style-name="T5">grants line item </text:span>in their budget. Most libraries preferred option one, which is the current cycle, but this is a state-wide decision. </text:p>
      <text:p text:style-name="P1">There is an Oregon Library Association Children Services Meeting March 14, 2014 in Hillsboro. Harris plans to attend. She was notified the Oregon College Savings Plan will provide <text:span text:style-name="T5">Jason Ropp </text:span>(puppeteer)as a free program to small libraries across the state. Candice inquired about having an adult summer reading program this year. Harris stated she is getting input from other libraries that have already done this as to prizes, tracking, etc.</text:p>
      <text:p text:style-name="P1"><text:span text:style-name="T1">Old Business:</text:span></text:p>
      <text:p text:style-name="P1"><text:span text:style-name="T1">Library Survey: </text:span>The survey was approved by City Council at their last meeting. Harris will add the return information, with a deadline, and send it to the Canyon Weekly; the Independent Press and the Stayton Mail newspapers. It will be on the reader board at City Hall, placed at local businesses, and go home in Mari-Linn School's Tuesday folders. It is planned to have different colored paper for the school and library surveys. Gary said to be sure to contact Justin at the Stayton Mail.</text:p>
      <text:p text:style-name="P1"/>
      <text:p text:style-name="P1"/>
      <text:p text:style-name="P1"/>
      <text:p text:style-name="P1"><text:soft-page-break/><text:span text:style-name="T1">Lyons Library Board Meeting</text:span></text:p>
      <text:p text:style-name="P1"><text:span text:style-name="T1">March 10 2014 Minutes</text:span></text:p>
      <text:p text:style-name="P1"><text:span text:style-name="T1">Page 2 of 2</text:span></text:p>
      <text:p text:style-name="P2"><text:span text:style-name="T1">New Business: 2014-2015 Budget:</text:span> Harris reported the 2014-2015 budget proposal was dropped off at City Hall. <text:span text:style-name="T6">Gary reported Steve Baldwin is on the Budget committee, and he'll try to get meeting dates, etc. Candice volunteered to attend the budget meetings since she is very familiar with the process.</text:span></text:p>
      <text:p text:style-name="P2"><text:span text:style-name="T3">OLPP (Oregon Library Passport Program:</text:span><text:span text:style-name="T6"> Harris brought this back to the Board, at CCRLS request. If all the libraries in CCRLS are uniform in this, it would make the process easier across the board. The first year has been completed. There have been only a few who have not taken their books back to the library they borrowed them from. A simple phone call to that owning library, who then contacts the person who checked them out, to pick them up and return them. This is the agreement when you join OLPP. The smaller libraries have very few individuals signed up at this time. The idea of OLPP benefits patrons who commute to another city on a regular basis, and that library is more convenient than CCRLS. Also, it may cut down on the ILL (Inter-Library Loans), as well as time.</text:span></text:p>
      <text:p text:style-name="P1"><text:span text:style-name="T2">Other:</text:span> Board Member Judy Wells will be moving and her last meeting will be April 14, 2014. The Board decided to wait and not advertise for a new Board Member until May 1<text:span text:style-name="T4">st</text:span>. The Board does not meet during the summer, so the deadline will be Sept. 1, 2014 for interested parties to turn in their letters of interest</text:p>
      <text:p text:style-name="P1">With no further business, Chair Shield closed the meeting at 7:28pm. The next Board meeting is April 14, 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face style:name="Arial" svg:font-family="Arial" style:font-family-generic="swiss"/>
    <style:font-face style:name="Calibri1" svg:font-family="Calibri" style:font-family-generic="system"/>
    <style:font-face style:name="Mangal2" svg:font-family="Mangal" style:font-family-generic="system"/>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text-align="start" style:justify-single-word="false" fo:orphans="2" fo:widows="2" style:writing-mode="lr-tb"/>
      <style:text-properties style:font-name="Calibri" fo:font-family="Calibri" style:font-family-generic="roman" fo:font-size="11pt" fo:language="en" fo:country="US" style:letter-kerning="true" style:font-name-asian="Arial1" style:font-family-asian="Arial" style:font-family-generic-asian="system" style:font-pitch-asian="variable" style:font-size-asian="11pt" style:language-asian="en" style:country-asian="US" style:font-name-complex="Calibri1" style:font-family-complex="Calibri" style:font-family-generic-complex="system"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2" fo:widows="2" fo:keep-with-next="always"/>
      <style:text-properties style:font-name="Arial" fo:font-family="Arial" style:font-family-generic="swiss" fo:font-size="14pt" fo:language="en" fo:country="US" style:letter-kerning="true" style:font-name-asian="Microsoft YaHei" style:font-family-asian="'Microsoft YaHei'" style:font-family-generic-asian="system" style:font-pitch-asian="variable" style:font-size-asian="14pt" style:language-asian="en" style:country-asian="US" style:font-name-complex="Mangal2" style:font-family-complex="Mangal" style:font-family-generic-complex="system" style:font-size-complex="14pt" style:language-complex="ar" style:country-complex="SA"/>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2" fo:widows="2"/>
      <style:text-properties style:font-name="Calibri" fo:font-family="Calibri" style:font-family-generic="roman" fo:font-size="11pt" fo:language="en" fo:country="US" style:letter-kerning="true" style:font-size-asian="11pt" style:language-asian="en" style:country-asian="US" style:font-name-complex="Calibri1" style:font-family-complex="Calibri" style:font-family-generic-complex="system" style:font-size-complex="11pt" style:language-complex="ar" style:country-complex="SA"/>
    </style:style>
    <style:style style:name="List" style:family="paragraph" style:parent-style-name="Text_20_body" style:default-outline-level="" style:class="list">
      <style:paragraph-properties fo:margin-top="0in" fo:margin-bottom="0.0835in" style:contextual-spacing="false" fo:text-align="start" style:justify-single-word="false" fo:orphans="2" fo:widows="2"/>
      <style:text-properties style:font-name="Calibri" fo:font-family="Calibri" style:font-family-generic="roman" fo:font-size="11pt" fo:language="en" fo:country="US" style:letter-kerning="true" style:font-size-asian="11pt" style:language-asian="en" style:country-asian="US" style:font-name-complex="Mangal1" style:font-family-complex="Mangal" style:font-size-complex="11pt" style:language-complex="ar" style:country-complex="SA"/>
    </style:style>
    <style:style style:name="Caption" style:family="paragraph" style:parent-style-name="Standard" style:default-outline-level="" style:class="extra">
      <style:paragraph-properties fo:margin-top="0.0835in" fo:margin-bottom="0.0835in" style:contextual-spacing="false" fo:text-align="start" style:justify-single-word="false" fo:orphans="2" fo:widows="2" text:number-lines="false" text:line-number="0"/>
      <style:text-properties style:font-name="Calibri" fo:font-family="Calibri" style:font-family-generic="roman" fo:font-size="12pt" fo:language="en" fo:country="US" fo:font-style="italic" style:letter-kerning="true" style:font-size-asian="12pt" style:language-asian="en" style:country-asian="US" style:font-style-asian="italic" style:font-name-complex="Mangal1" style:font-family-complex="Mangal" style:font-size-complex="12pt" style:language-complex="ar" style:country-complex="SA" style:font-style-complex="italic"/>
    </style:style>
    <style:style style:name="Index" style:family="paragraph" style:parent-style-name="Standard" style:default-outline-level="" style:class="index">
      <style:paragraph-properties fo:margin-top="0in" fo:margin-bottom="0.111in" style:contextual-spacing="false" fo:text-align="start" style:justify-single-word="false" fo:orphans="2" fo:widows="2" text:number-lines="false" text:line-number="0"/>
      <style:text-properties style:font-name="Calibri" fo:font-family="Calibri" style:font-family-generic="roman" fo:font-size="11pt" fo:language="en" fo:country="US" style:letter-kerning="true" style:font-size-asian="11pt" style:language-asian="en" style:country-asian="US" style:font-name-complex="Mangal1" style:font-family-complex="Mangal" style:font-size-complex="11pt" style:language-complex="ar" style:country-complex="SA"/>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528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nies</meta:initial-creator>
    <meta:creation-date>2014-02-25T06:27:00</meta:creation-date>
    <dc:date>2014-04-19T15:17:47.633000000</dc:date>
    <meta:print-date>2014-03-12T11:40:00</meta:print-date>
    <meta:generator>LibreOffice/4.1.5.3$Windows_x86 LibreOffice_project/1c1366bba2ba2b554cd2ca4d87c06da81c05d24</meta:generator>
    <meta:document-statistic meta:table-count="0" meta:image-count="0" meta:object-count="0" meta:page-count="2" meta:paragraph-count="20" meta:word-count="765" meta:character-count="4462" meta:non-whitespace-character-count="3714"/>
  </office:meta>
</office:document-meta>
</file>