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11in" style:contextual-spacing="false" fo:line-height="100%" fo:text-align="justify" style:justify-single-word="false"/>
    </style:style>
    <style:style style:name="P2"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bold" officeooo:paragraph-rsid="0013ce81" fo:background-color="transparent" style:font-name-asian="Calibri1" style:font-name-complex="Calibri1"/>
    </style:style>
    <style:style style:name="P4"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in" fo:margin-bottom="0.111in" style:contextual-spacing="false" fo:line-height="100%" fo:text-align="justify" style:justify-single-word="false"/>
      <style:text-properties style:use-window-font-color="true" style:font-name="Calibri1" fo:font-size="11pt" fo:font-weight="normal" officeooo:paragraph-rsid="00112375" fo:background-color="transparent" style:font-name-asian="Calibri1" style:font-name-complex="Calibri1"/>
    </style:style>
    <style:style style:name="P6" style:family="paragraph" style:parent-style-name="Standard">
      <style:paragraph-properties fo:margin-top="0in" fo:margin-bottom="0.111in"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in" fo:margin-bottom="0.111in" style:contextual-spacing="false" fo:line-height="100%" fo:text-align="justify" style:justify-single-word="false"/>
      <style:text-properties officeooo:paragraph-rsid="00112375"/>
    </style:style>
    <style:style style:name="P8" style:family="paragraph" style:parent-style-name="Standard">
      <style:paragraph-properties fo:margin-top="0in" fo:margin-bottom="0.111in" style:contextual-spacing="false" fo:line-height="100%" fo:text-align="justify" style:justify-single-word="false"/>
      <style:text-properties officeooo:paragraph-rsid="0013ce81"/>
    </style:style>
    <style:style style:name="P9" style:family="paragraph" style:parent-style-name="Standard">
      <style:paragraph-properties fo:margin-top="0in" fo:margin-bottom="0.111in" style:contextual-spacing="false" fo:line-height="100%" fo:text-align="justify" style:justify-single-word="false"/>
      <style:text-properties officeooo:rsid="00112375" officeooo:paragraph-rsid="00112375"/>
    </style:style>
    <style:style style:name="T1" style:family="text">
      <style:text-properties style:use-window-font-color="true" style:font-name="Calibri1" fo:font-size="11pt" fo:font-weight="bold" fo:background-color="transparent" style:font-name-asian="Calibri1" style:font-name-complex="Calibri1"/>
    </style:style>
    <style:style style:name="T2" style:family="text">
      <style:text-properties style:use-window-font-color="true" style:font-name="Calibri1" fo:font-size="11pt" fo:font-weight="bold" officeooo:rsid="00112375" fo:background-color="transparent" style:font-name-asian="Calibri1" style:font-name-complex="Calibri1"/>
    </style:style>
    <style:style style:name="T3" style:family="text">
      <style:text-properties style:use-window-font-color="true" style:font-name="Calibri1" fo:font-size="11pt" fo:font-weight="bold" officeooo:rsid="00127f68" fo:background-color="transparent" style:font-name-asian="Calibri1" style:font-name-complex="Calibri1"/>
    </style:style>
    <style:style style:name="T4" style:family="text">
      <style:text-properties style:use-window-font-color="true" style:font-name="Calibri1" fo:font-size="11pt" fo:font-weight="bold" fo:background-color="transparent" style:font-name-asian="Calibri1" style:font-weight-asian="bold" style:font-name-complex="Calibri1" style:font-weight-complex="bold"/>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Calibri1" fo:font-size="11pt" fo:font-weight="normal" officeooo:rsid="000fd918" fo:background-color="transparent" style:font-name-asian="Calibri1" style:font-name-complex="Calibri1"/>
    </style:style>
    <style:style style:name="T7" style:family="text">
      <style:text-properties style:use-window-font-color="true" style:font-name="Calibri1" fo:font-size="11pt" fo:font-weight="normal" officeooo:rsid="00112375" fo:background-color="transparent" style:font-name-asian="Calibri1" style:font-name-complex="Calibri1"/>
    </style:style>
    <style:style style:name="T8" style:family="text">
      <style:text-properties style:use-window-font-color="true" style:font-name="Calibri1" fo:font-size="11pt" fo:font-weight="normal" officeooo:rsid="00127f68" fo:background-color="transparent" style:font-name-asian="Calibri1" style:font-name-complex="Calibri1"/>
    </style:style>
    <style:style style:name="T9" style:family="text">
      <style:text-properties style:use-window-font-color="true" style:font-name="Calibri1" fo:font-size="11pt" fo:font-weight="normal" officeooo:rsid="0013ce81" fo:background-color="transparent" style:font-name-asian="Calibri1" style:font-name-complex="Calibri1"/>
    </style:style>
    <style:style style:name="T10" style:family="text">
      <style:text-properties style:use-window-font-color="true" style:font-name="Calibri1" fo:font-size="11pt" fo:font-weight="normal" fo:background-color="transparent" style:font-name-asian="Calibri1" style:font-weight-asian="normal" style:font-name-complex="Calibri1" style:font-weight-complex="normal"/>
    </style:style>
    <style:style style:name="T11" style:family="text">
      <style:text-properties style:use-window-font-color="true" style:font-name="Calibri1" fo:font-size="11pt" fo:font-weight="normal" officeooo:rsid="00112375" fo:background-color="transparent" style:font-name-asian="Calibri1" style:font-weight-asian="normal" style:font-name-complex="Calibri1" style:font-weight-complex="normal"/>
    </style:style>
    <style:style style:name="T12" style:family="text">
      <style:text-properties style:use-window-font-color="true" style:font-name="Calibri1" fo:font-size="11pt" fo:font-weight="normal" officeooo:rsid="00127f68" fo:background-color="transparent" style:font-name-asian="Calibri1" style:font-weight-asian="normal" style:font-name-complex="Calibri1" style:font-weight-complex="normal"/>
    </style:style>
    <style:style style:name="T13" style:family="text">
      <style:text-properties style:use-window-font-color="true" style:font-name="Calibri1" fo:font-size="11pt" fo:font-weight="normal" officeooo:rsid="0013ce81" fo:background-color="transparent" style:font-name-asian="Calibri1" style:font-weight-asian="normal" style:font-name-complex="Calibri1" style:font-weight-complex="normal"/>
    </style:style>
    <style:style style:name="T14" style:family="text">
      <style:text-properties style:use-window-font-color="true" style:font-name="Calibri1" fo:font-size="11pt" fo:font-style="italic" fo:font-weight="normal" fo:background-color="transparent" style:font-name-asian="Calibri1" style:font-name-complex="Calibri1"/>
    </style:style>
    <style:style style:name="T15" style:family="text">
      <style:text-properties style:use-window-font-color="true" style:font-name="Calibri1" fo:font-size="11pt" fo:font-style="italic" fo:font-weight="normal" officeooo:rsid="00127f68" fo:background-color="transparent" style:font-name-asian="Calibri1" style:font-style-asian="italic" style:font-name-complex="Calibri1" style:font-style-complex="italic"/>
    </style:style>
    <style:style style:name="T16" style:family="text">
      <style:text-properties style:use-window-font-color="true" style:font-name="Calibri1" fo:font-size="11pt" fo:language="en" fo:country="US" fo:font-weight="normal" fo:background-color="transparent" style:font-name-asian="Calibri1" style:font-weight-asian="normal" style:font-name-complex="Calibri1" style:font-weight-complex="normal"/>
    </style:style>
    <style:style style:name="T17" style:family="text">
      <style:text-properties style:use-window-font-color="true" style:font-name="Calibri1" fo:font-size="11pt" fo:language="en" fo:country="US" fo:font-weight="normal" officeooo:rsid="00112375" fo:background-color="transparent" style:font-name-asian="Calibri1" style:font-weight-asian="normal" style:font-name-complex="Calibri1" style:font-weight-complex="normal"/>
    </style:style>
    <style:style style:name="T18" style:family="text">
      <style:text-properties style:use-window-font-color="true" style:font-name="Calibri1" fo:font-size="11pt" fo:language="en" fo:country="US" fo:font-weight="normal" officeooo:rsid="00112375" fo:background-color="transparent" style:font-name-asian="Calibri1" style:font-name-complex="Calibri1"/>
    </style:style>
    <style:style style:name="T19" style:family="text">
      <style:text-properties style:use-window-font-color="true" style:text-position="super 58%" style:font-name="Calibri1" fo:font-size="11pt" fo:font-weight="normal" officeooo:rsid="00127f68" fo:background-color="transparent" style:font-name-asian="Calibri1" style:font-name-complex="Calibri1"/>
    </style:style>
    <style:style style:name="T20" style:family="text">
      <style:text-properties fo:color="#000000" style:text-position="super 58%" style:font-name="Calibri1" fo:font-size="11pt" fo:font-weight="normal" fo:background-color="transparent" style:font-name-asian="Calibri1" style:font-name-complex="Calibri1"/>
    </style:style>
    <style:style style:name="T21" style:family="text">
      <style:text-properties officeooo:rsid="00112375"/>
    </style:style>
    <style:style style:name="T22" style:family="text">
      <style:text-properties fo:font-weight="bold"/>
    </style:style>
    <style:style style:name="T23" style:family="text">
      <style:text-properties officeooo:rsid="0013ce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yons Library Board Meeting</text:p>
      <text:p text:style-name="P2">April 14, 2014 Minutes</text:p>
      <text:p text:style-name="P2">Page 1 of 2</text:p>
      <text:p text:style-name="P4">Chair Amy Shield opened the meeting at 7:00. Members present were Judy Wells, Candice Hampton, Tammy McKim and Cindy McMahan. Also present were Librarian Brenda Harris, <text:span text:style-name="T23">Library Assistant Molly Freeman</text:span> and City Councilor/Library Commissioner Gary Alkire.</text:p>
      <text:p text:style-name="P2">Chair Shield asked everyone to stand for the Pledge of Allegiance.</text:p>
      <text:p text:style-name="P1"><text:span text:style-name="T1">Changes or Additions to the Agenda: </text:span><text:span text:style-name="T14">OLPP</text:span><text:span text:style-name="T5"> was added.</text:span></text:p>
      <text:p text:style-name="P1"><text:span text:style-name="T1">Approval of the March 10, 2014 Minutes: </text:span><text:span text:style-name="T5">Wells motioned to approve the March 10, 2014 minutes as presented, </text:span><text:span text:style-name="T7">McMahon</text:span><text:span text:style-name="T5"> seconded. Motion approved.</text:span></text:p>
      <text:p text:style-name="P1"><text:span text:style-name="T1">Library Updates: Reports:</text:span><text:span text:style-name="T5"> Harris provided the circulation reports, and noted a change in the format for the New Adds report. She has added a separate report for Volunteers. There were </text:span><text:span text:style-name="T8">7 </text:span><text:span text:style-name="T5">volunteers for a total of </text:span><text:span text:style-name="T8">89</text:span><text:span text:style-name="T5"> hours. She noted she has not heard back </text:span><text:span text:style-name="T8">on </text:span><text:span text:style-name="T5">the Linn County Cultural Coalition Grant or the Youth Benefit Scholarship Grant.</text:span></text:p>
      <text:p text:style-name="P1"><text:span text:style-name="T1">PYM:</text:span><text:span text:style-name="T5"> 2</text:span><text:span text:style-name="T20">nd</text:span><text:span text:style-name="T5"> Quarter reimbursements were $3810.00 for use-base and $933.00 for Net-lending, for a total of $4743.00. The CCRLS RFP for a new library system has gone out, and it is hoped to train and migrate by January 2015. This is also the time frame Chemeketa College hopes to merge to their new system. </text:span></text:p>
      <text:p text:style-name="P1"><text:span text:style-name="T1">Children's:</text:span><text:span text:style-name="T5"> Harris reported <text:s/></text:span><text:span text:style-name="T8">there will be a May 9, 2014 meeting where the group will chose a Chair, Chair Pro-Tem and a Secretary. The Youth Services Grant monies will be budgeted/proposed and sent to PYM for approval. They will also have a </text:span><text:span text:style-name="T15">Yoga for Kids </text:span><text:span text:style-name="T8">workshop as well. Harris is working on the Summer Reading Program schedule and details. She was asked to attend the Literacy Night at Mari-Linn School to talk about the SRP and on Library2Go. This is on May 8</text:span><text:span text:style-name="T19">th</text:span><text:span text:style-name="T8"> from 6:00-7:30.</text:span></text:p>
      <text:p text:style-name="P2">Old Business:</text:p>
      <text:p text:style-name="P1"><text:span text:style-name="T1">Library Survey: </text:span><text:span text:style-name="T12">Harris stated t</text:span><text:span text:style-name="T5">he survey </text:span><text:span text:style-name="T8">h</text:span><text:span text:style-name="T5">as </text:span><text:span text:style-name="T8">gone out </text:span><text:span text:style-name="T5">to the Canyon Weekly; the Independent Press and the Stayton Mail newspapers. It </text:span><text:span text:style-name="T9">is</text:span><text:span text:style-name="T5"> on the reader board at City Hall, placed at local businesses, and </text:span><text:span text:style-name="T9">has </text:span><text:span text:style-name="T5">go</text:span><text:span text:style-name="T9">ne</text:span><text:span text:style-name="T5"> home in Mari-Linn School's Tuesday folders. </text:span><text:span text:style-name="T9">They are slowly coming in and she will tally the information and comments, noting how many were from what sector (based on color).</text:span></text:p>
      <text:p text:style-name="P5"><text:span text:style-name="T22">2014-2015 Budget:</text:span> Harris reported the 2014-2015 budget proposal was dropped off at City Hall. Gary reported Steve Baldwin is on the Budget committee, and he'll try to get meeting dates, etc. <text:span text:style-name="T23">The dates have been postponed twice, but Harris will keep everyone updated. He also noted that the Board does <text:s/>good work and gets things done. <text:s/></text:span></text:p>
      <text:p text:style-name="P1"><text:span text:style-name="T1">OLPP (Oregon Library Passport Program:</text:span><text:span text:style-name="T5"> Harris brought this back to the Board, at CCRLS request. If all the libraries in CCRLS are uniform in this, it would make the process easier across the board. The first year has been completed. There have been only a few who have not taken their books back to the library they borrowed them from. A simple phone call to that owning library, who then contacts the person who checked them out, to pick them up and return them. This is the agreement when you join OLPP. The smaller libraries have very few individuals signed up at this time. The idea of OLPP benefits patrons who commute to another city on a regular basis, and that library is more convenient than CCRLS. </text:span><text:span text:style-name="T7">The question of reimbursement was brought up. Harris will look into it. </text:span><text:span text:style-name="T6">Members are to take it home and read it, then discuss it at the next meeting.</text:span></text:p>
      <text:p text:style-name="P7"><text:span text:style-name="T2"/></text:p>
      <text:p text:style-name="P3"/>
      <text:p text:style-name="P3"><text:soft-page-break/>Lyons Library Board Meeting</text:p>
      <text:p text:style-name="P3">April 14, 2014 Minutes</text:p>
      <text:p text:style-name="P8"><text:span text:style-name="T2">Page 2 of 2</text:span></text:p>
      <text:p text:style-name="P8"><text:span text:style-name="T2">New Business: Member Wells Resignation: </text:span><text:span text:style-name="T11">Member Hampton motioned (with great sorrow) to accept Judy Wells resignation. McMahon seconded. Motion approved. Cindy McMahon was elected to replace her as Chair Pro-Tem. </text:span><text:span text:style-name="T13">The m</text:span><text:span text:style-name="T11">otion </text:span><text:span text:style-name="T13">was </text:span><text:span text:style-name="T11">made by Hampton, seconded by McKim. Motion </text:span><text:span text:style-name="T17">approved. The</text:span><text:span text:style-name="T5"> Board does not meet during the summer, so the deadline will be August 15, 2014 for interested parties to turn in their letters of interest </text:span><text:span text:style-name="T9">for the vacant position.</text:span><text:span text:style-name="T5"> </text:span><text:span text:style-name="T7">These will be reviewed and discussed at the September 8, 2014 meeting</text:span><text:span text:style-name="T18">.</text:span></text:p>
      <text:p text:style-name="P9"><text:span text:style-name="T4">Member McKim's Renewal: </text:span><text:span text:style-name="T10">Member Hampton motioned to approve McKim's interest in continuing</text:span><text:span text:style-name="T16"> </text:span><text:span text:style-name="T10">on the Library Board, seconded by McMahon. Motion approved. Her term is through June 30, 2018.</text:span></text:p>
      <text:p text:style-name="P4">With no further business, Chair Shield closed the meeting at 7:<text:span text:style-name="T21">45</text:span>pm. The next Board meeting is <text:span text:style-name="T21">May 12</text:span>, 201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21T11:54:22.921000000</dc:date>
    <meta:editing-duration>P0D</meta:editing-duration>
    <meta:editing-cycles>1</meta:editing-cycles>
    <meta:document-statistic meta:table-count="0" meta:image-count="0" meta:object-count="0" meta:page-count="2" meta:paragraph-count="20" meta:word-count="708" meta:character-count="4154" meta:non-whitespace-character-count="3461"/>
    <meta:generator>LibreOffice/4.1.5.3$Windows_x86 LibreOffice_project/1c1366bba2ba2b554cd2ca4d87c06da81c05d24</meta:generator>
  </office:meta>
</office:document-meta>
</file>