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size="14pt" style:font-size-asian="14pt"/>
    </style:style>
    <style:style style:name="P17" style:parent-style-name="Normal" style:family="paragraph">
      <style:paragraph-properties fo:text-align="center"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20pt" style:font-size-asian="20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name-complex="Calibri" fo:font-size="12pt" style:font-size-asian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P33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P35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P54" style:parent-style-name="Normal" style:family="paragraph">
      <style:paragraph-properties fo:margin-bottom="0.1388in" fo:line-height="115%"/>
    </style:style>
    <style:style style:name="T55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P65" style:parent-style-name="Normal" style:family="paragraph">
      <style:paragraph-properties fo:margin-bottom="0.1388in" fo:line-height="115%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P70" style:parent-style-name="Normal" style:family="paragraph">
      <style:paragraph-properties fo:margin-bottom="0.1388in" fo:line-height="115%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  <style:style style:name="T72" style:parent-style-name="DefaultParagraphFont" style:family="text">
      <style:text-properties style:font-name-asian="Calibri" style:font-name-complex="Calibri" fo:font-size="12pt" style:font-size-asian="12pt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  <style:style style:name="T74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><text:span text:style-name="T14">Lyons Library Board Meeting</text:span></text:p>
      <text:p text:style-name="P15"><text:span text:style-name="T16">January 8, 2017</text:span></text:p>
      <text:p text:style-name="P17"><text:span text:style-name="T18">AGENDA</text:span></text:p>
      <text:p text:style-name="P19"><text:span text:style-name="T20">OPEN:</text:span></text:p>
      <text:p text:style-name="P21"><text:span text:style-name="T22">Pledge of Allegiance</text:span></text:p>
      <text:p text:style-name="P23"><text:span text:style-name="T24">Changes or Additions to the Agenda:</text:span></text:p>
      <text:p text:style-name="P25"><text:span text:style-name="T26">Approval of the November<text:s/></text:span><text:span text:style-name="T27">14, 2016 Board Minutes:</text:span><text:span text:style-name="T28"><text:s text:c="2"/></text:span></text:p>
      <text:p text:style-name="P29"><text:span text:style-name="T30">Library Updates:</text:span><text:tab/><text:tab/></text:p>
      <text:p text:style-name="P31"><text:span text:style-name="T32">Reports</text:span></text:p>
      <text:p text:style-name="P33"><text:span text:style-name="T34"><text:s/>PYM/RFID</text:span></text:p>
      <text:p text:style-name="P35"><text:tab/><text:tab/><text:tab/><text:tab/>Programs/ Story-time</text:p>
      <text:p text:style-name="P36"><text:span text:style-name="T37">Old<text:s/></text:span><text:span text:style-name="T38">Business:</text:span><text:span text:style-name="T39"><text:tab/></text:span><text:span text:style-name="T40"><text:tab/></text:span><text:span text:style-name="T41"><text:tab/>Cultural Passes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Vacant<text:s/><text:span text:style-name="T47">Library Board Positions</text:span></text:p>
      <text:p text:style-name="P48"><text:tab/><text:tab/><text:tab/><text:tab/>Daily Activity Sheet</text:p>
      <text:p text:style-name="P49"><text:span text:style-name="T50"><text:tab/></text:span><text:span text:style-name="T51"><text:tab/></text:span><text:span text:style-name="T52"><text:tab/></text:span><text:span text:style-name="T53"><text:tab/></text:span>Patron Survey</text:p>
      <text:p text:style-name="P54"><text:span text:style-name="T55">New Business</text:span><text:span text:style-name="T56">:</text:span><text:span text:style-name="T57"><text:tab/></text:span><text:span text:style-name="T58"><text:tab/></text:span><text:span text:style-name="T59"><text:tab/></text:span></text:p>
      <text:p text:style-name="P60"><text:span text:style-name="T61"><text:tab/></text:span><text:span text:style-name="T62"><text:tab/></text:span><text:span text:style-name="T63"><text:tab/></text:span><text:span text:style-name="T64"><text:tab/>Policies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6-05-04T00:55:00Z</meta:creation-date>
    <dc:date>2017-01-06T01:01:00Z</dc:date>
    <meta:print-date>2017-01-06T01:0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