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font-style="italic" style:font-style-asian="italic" style:font-style-complex="italic" style:text-position="super 66.6%"/>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efaultParagraphFon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DefaultParagraphFont" style:family="text">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DefaultParagraphFont" style:family="text">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Standard" style:family="paragraph">
      <style:paragraph-properties fo:text-align="justify"/>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DefaultParagraphFont" style:family="text">
      <style:text-properties fo:font-weight="bold" style:font-weight-asian="bold" style:font-weight-complex="bold"/>
    </style:style>
    <style:style style:name="P74" style:parent-style-name="Standard" style:family="paragraph">
      <style:paragraph-properties fo:text-align="justify"/>
      <style:text-properties fo:color="#000000" fo:font-size="13pt" style:font-size-asian="13pt" style:font-size-complex="13pt"/>
    </style:style>
    <style:style style:name="P75" style:parent-style-name="Standard" style:family="paragraph">
      <style:paragraph-properties fo:text-align="justify"/>
    </style:style>
  </office:automatic-styles>
  <office:body>
    <office:text text:use-soft-page-breaks="true">
      <text:p text:style-name="P1">Lyons Public Library</text:p>
      <text:p text:style-name="P2"><text:span text:style-name="T3">279 8</text:span><text:span text:style-name="T4">th</text:span><text:span text:style-name="T5"><text:s/>St / 448 Cedar St (m)</text:span></text:p>
      <text:p text:style-name="P6">Lyons, OR 97358</text:p>
      <text:p text:style-name="P7"><text:a xlink:href="mailto:lyonspl@ccrls.org" office:target-frame-name="_top" xlink:show="replace"><text:span text:style-name="T8">lyonspl@ccrls.org</text:span></text:a></text:p>
      <text:p text:style-name="P9">Lyons Library Board Meeting</text:p>
      <text:p text:style-name="P10">May 8, 2017</text:p>
      <text:p text:style-name="P11">Page 1 of 2</text:p>
      <text:p text:style-name="P12"/>
      <text:p text:style-name="P13">Chairperson Amy Shield opened the meeting at 7:00pm. Library Board Members Tammy McKim, Laurie Toepfer,<text:s/><text:s/>Meg Hebing and Ruth Case were present. Also in attendance, are Librarian Brenda Harris and Assistant Librarian Sara Trott.</text:p>
      <text:p text:style-name="P14"><text:s/></text:p>
      <text:p text:style-name="P15">Everyone stood for the Pledge of Allegiance.</text:p>
      <text:p text:style-name="P16"/>
      <text:p text:style-name="P17"><text:span text:style-name="T18">Changes or Additions to the Agenda:</text:span><text:s/>There were none.</text:p>
      <text:p text:style-name="P19"/>
      <text:p text:style-name="P20"><text:span text:style-name="T21">Approval of the April 10, 201</text:span><text:span text:style-name="T22">7 Meeting Minutes:</text:span><text:s/>Meg motioned to approve the minutes as presented, seconded by Tammy. Motion approved.</text:p>
      <text:p text:style-name="P23"/>
      <text:p text:style-name="P24"><text:span text:style-name="T25">Library Reports:</text:span><text:s text:c="2"/>Brenda went over the Library report for April 2017. There were 803 checkouts &amp; renewals; 248 holds filled; 77 new items added; 10 new patrons added and 4 volunteers for a total of 95.5 hours. Brenda also noted the library “wheelchair ramp” will be resurfaced. She stated the Salvation Army will not be doing the Tools for Schools program this year. She will be meeting with Mari-Linn and<text:s/>the “School Kick-off “group to discuss plans to have school supplies, clothing, etc. for the children of the N Santiam Canyon.</text:p>
      <text:p text:style-name="P26"/>
      <text:p text:style-name="P27"><text:span text:style-name="T28">PYM/RFID: <text:s/></text:span>The library was assigned the dates May 8-19 for RFID tagging, then changed to May 30-June 2, and are looking for volunteers.<text:s/><text:s/>Robin from Independence wrote an LSTA grant and has several programs that the libraries can do. Brenda will contact her to have the 3-D printer program.</text:p>
      <text:p text:style-name="P29"/>
      <text:p text:style-name="P30"><text:span text:style-name="T31">SRP:</text:span><text:s/>Brenda stated the dates for the summer reading program are set and she has contacted businesses for donations. Rhys Thomas (provided by the Oregon College Scholarship Grant) was limited on the days available so he will be on the same day as the party, and will do a juggling workshop. The CCRLS CSLP order has arrived but is downstairs. Brenda<text:s/>will have them at the June 12 meeting.</text:p>
      <text:p text:style-name="P32"/>
      <text:p text:style-name="P33"><text:span text:style-name="T34">Old Business:</text:span><text:s/><text:span text:style-name="T35">Cultural Passes:</text:span><text:s/>The Cultural passes have been checking out, so the word is out! <text:s/>Brenda wrote the Youth Benefit Golf Tournament grant to continue the cultural passes, and she is happy to announce the library has received $1,000.00.</text:p>
      <text:p text:style-name="P36"/>
      <text:p text:style-name="P37"><text:span text:style-name="T38">Board Vacancy:</text:span><text:s/>At the April City Council meeting, the City Council approved the recommendation of Ruth Case to the Library Board.</text:p>
      <text:p text:style-name="P39"/>
      <text:p text:style-name="P40"><text:span text:style-name="T41">Patron Survey:</text:span><text:s/>After discussion, this item was tabled to September 11, 2017 meeting.</text:p>
      <text:p text:style-name="P42"/>
      <text:p text:style-name="P43"><text:span text:style-name="T44">Policies:</text:span><text:s/>Board members received copies of the current policies. On<text:s/><text:span text:style-name="T45">Rules for Borrowers</text:span>, under #9, <text:s/><text:span text:style-name="T46">“This is in compliance with ORS 153.545”</text:span><text:s/>is added. On “<text:span text:style-name="T47">Internet Rules</text:span>” under #1 will change<text:s/><text:span text:style-name="T48">“up”</text:span><text:s/>to<text:s/><text:span text:style-name="T49">“in”</text:span><text:s/>to use the internet computer<text:s/><text:span text:style-name="T50">“with a valid library card or guest pass”</text:span><text:s/>is added. Under #4,<text:s/><text:span text:style-name="T51">“you may leav</text:span><text:span text:style-name="T52">e them on the table</text:span>” is added after “computer”. Also, Under #8, will be changed to<text:s/><text:span text:style-name="T53">“Sign out of your session, do not log off the computer”.<text:s/></text:span>Under<text:s/><text:span text:style-name="T54">“Internet Rules with child permission form</text:span>”<text:span text:style-name="T55">,</text:span></text:p>
      <text:soft-page-break/>
      <text:p text:style-name="P56">Lyons Library Board Meeting</text:p>
      <text:p text:style-name="P57">May 8, 2017</text:p>
      <text:p text:style-name="P58"><text:span text:style-name="T59">Page 2</text:span><text:span text:style-name="T60"><text:s/>of 2</text:span></text:p>
      <text:p text:style-name="P61"/>
      <text:p text:style-name="P62"><text:span text:style-name="T63">the same corrections and/or additions apply. There was discussion on having an “I Agree to the terms” button with the Internet Rules</text:span><text:s/>somewhere at the beginning of the session. Brenda will look into this.</text:p>
      <text:p text:style-name="P64">On the<text:s/><text:span text:style-name="T65">“Unattended Children Policy”</text:span>, after the ORS 163.545,<text:s/><text:span text:style-name="T66">“It is their job to monitor and see that they follow library rules”. See #9 on “Rules for Borrowers”,</text:span><text:s/>was added. There was discussion on the “Satellite Library”. The other policies will be addressed at the September 11, 2017 meeting.</text:p>
      <text:p text:style-name="P67"/>
      <text:p text:style-name="P68"><text:span text:style-name="T69">Eclips</text:span><text:span text:style-name="T70">e:</text:span><text:s/>Brenda reported on the awesome Eclipse program presented by Jennifer Godfrey from the Oregon State Parks in Detroit. There were 19 attendees. She had handouts with resources and book suggestions for more information. I have also registered with StarNet,<text:s/>and did an Internet grant for the opportunity to receive 1,000 glasses, but have not heard back on this yet. The requirements were to host at least 2 programs and provide the glasses free of charge.</text:p>
      <text:p text:style-name="P71"/>
      <text:p text:style-name="P72"><text:span text:style-name="T73">Budget:</text:span><text:s/>The budget meeting is on May 30, 2017 at 6:30.</text:p>
      <text:p text:style-name="P74"/>
      <text:p text:style-name="P75">With no further business, Chair Amy closed the meeting 8:05.<text:s/>The next meeting is June 12, 2017 at 7:00 in the Libr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L 1</meta:initial-creator>
    <dc:creator>MICKI</dc:creator>
    <meta:creation-date>2013-08-27T17:50:00Z</meta:creation-date>
    <dc:date>2017-06-08T16:10:00Z</dc:date>
    <meta:print-date>2017-06-08T16:10:00Z</meta:print-date>
    <meta:template xlink:href="Normal.dotm" xlink:type="simple"/>
    <meta:editing-cycles>1</meta:editing-cycles>
    <meta:editing-duration>PT4560S</meta:editing-duration>
    <meta:document-statistic meta:page-count="2" meta:paragraph-count="8" meta:word-count="599" meta:character-count="4006" meta:row-count="28" meta:non-whitespace-character-count="3415"/>
  </office:meta>
</office:document-meta>
</file>