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style:style>
    <style:style style:name="P2" style:parent-style-name="Standard" style:family="paragraph">
      <style:paragraph-properties fo:text-align="center"/>
    </style:style>
    <style:style style:name="T3" style:parent-style-name="DefaultParagraphFont" style:family="text">
      <style:text-properties fo:font-weight="bold" style:font-weight-asian="bold" style:font-weight-complex="bold" fo:font-style="italic" style:font-style-asian="italic" style:font-style-complex="italic"/>
    </style:style>
    <style:style style:name="T4" style:parent-style-name="DefaultParagraphFont" style:family="text">
      <style:text-properties fo:font-weight="bold" style:font-weight-asian="bold" style:font-weight-complex="bold" fo:font-style="italic" style:font-style-asian="italic" style:font-style-complex="italic" style:text-position="super 66.6%"/>
    </style:style>
    <style:style style:name="T5" style:parent-style-name="DefaultParagraphFont" style:family="text">
      <style:text-properties fo:font-weight="bold" style:font-weight-asian="bold" style:font-weight-complex="bold" fo:font-style="italic" style:font-style-asian="italic" style:font-style-complex="italic"/>
    </style:style>
    <style:style style:name="P6"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justify"/>
      <style:text-properties fo:font-weight="bold" style:font-weight-asian="bold" style:font-weight-complex="bold"/>
    </style:style>
    <style:style style:name="P10" style:parent-style-name="Standard" style:family="paragraph">
      <style:paragraph-properties fo:text-align="justify"/>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T18" style:parent-style-name="DefaultParagraphFont"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efaultParagraphFont" style:family="text">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font-weight-complex="bold"/>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DefaultParagraphFont" style:family="text">
      <style:text-properties fo:font-weight="bold" style:font-weight-asian="bold" style:font-weight-complex="bold"/>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style>
    <style:style style:name="T42" style:parent-style-name="DefaultParagraphFont"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text-properties fo:font-weight="bold" style:font-weight-asian="bold" style:font-weight-complex="bold"/>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text-properties fo:font-weight="bold" style:font-weight-asian="bold" style:font-weight-complex="bold"/>
    </style:style>
    <style:style style:name="P50" style:parent-style-name="Standard" style:family="paragraph">
      <style:paragraph-properties fo:text-align="justify"/>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DefaultParagraphFont" style:family="text">
      <style:text-properties fo:font-weight="bold" style:font-weight-asian="bold" style:font-weight-complex="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T74" style:parent-style-name="DefaultParagraphFont" style:family="text">
      <style:text-properties fo:font-weight="bold" style:font-weight-asian="bold" style:font-weight-complex="bold"/>
    </style:style>
    <style:style style:name="P75" style:parent-style-name="Standard" style:family="paragraph">
      <style:paragraph-properties fo:text-align="justify"/>
      <style:text-properties fo:color="#000000" fo:font-size="13pt" style:font-size-asian="13pt" style:font-size-complex="13pt"/>
    </style:style>
    <style:style style:name="P76" style:parent-style-name="Standard" style:family="paragraph">
      <style:paragraph-properties fo:text-align="justify"/>
    </style:style>
    <style:style style:name="T77" style:parent-style-name="DefaultParagraphFont" style:family="text">
      <style:text-properties fo:font-weight="bold" style:font-weight-asian="bold" style:font-weight-complex="bold"/>
    </style:style>
  </office:automatic-styles>
  <office:body>
    <office:text text:use-soft-page-breaks="true">
      <text:p text:style-name="P1">Lyons Public Library</text:p>
      <text:p text:style-name="P2"><text:span text:style-name="T3">279 8</text:span><text:span text:style-name="T4">th</text:span><text:span text:style-name="T5"><text:s/>St / 448 Cedar St (m)</text:span></text:p>
      <text:p text:style-name="P6">Lyons, OR 97358</text:p>
      <text:p text:style-name="P7"><text:a xlink:href="mailto:lyonspl@ccrls.org" office:target-frame-name="_top" xlink:show="replace"><text:span text:style-name="T8">lyonspl@ccrls.org</text:span></text:a></text:p>
      <text:p text:style-name="P9">Lyons Library Board Meeting</text:p>
      <text:p text:style-name="P10">April 10, 2017</text:p>
      <text:p text:style-name="P11">Page 1 of 2</text:p>
      <text:p text:style-name="P12"/>
      <text:p text:style-name="P13">Chairperson Amy Shield opened to meeting at 7:05pm. Library Board Members Tammy McKim, Laurie Toepfer<text:s/>and Meg Hebing were present. Library Board applicant Ruth Case was also in attendance, as well as Librarian Brenda Harris.</text:p>
      <text:p text:style-name="P14"><text:s/></text:p>
      <text:p text:style-name="P15">Everyone stood for the Pledge of Allegiance.</text:p>
      <text:p text:style-name="P16"/>
      <text:p text:style-name="P17"><text:span text:style-name="T18">Changes or Additions to the Agenda:</text:span><text:s/>There were none.</text:p>
      <text:p text:style-name="P19"/>
      <text:p text:style-name="P20"><text:span text:style-name="T21">Approval of the March 20, 201</text:span><text:span text:style-name="T22">7 Meeting:</text:span><text:s/>Tammy motioned to approve the minutes as presented, seconded by Meg. Motion approved.</text:p>
      <text:p text:style-name="P23"/>
      <text:p text:style-name="P24"><text:span text:style-name="T25">Library Reports:</text:span><text:s text:c="2"/>Brenda went over the Library report for March 2017. She also apologized for not presenting the Board's recommendation for Ruth Case at the last City Council meeting. She was presented with a beautiful “plaque” for having worked at the library 25 years, and just forgot to present it. There also was cake after the meeting. Brenda also noted the library “wheelchair ramp” will be resurfaced. The Board congratulated her. She also stated she is trying to contact Salvation Army for Tools for Schools program, to see if it will happen again this summer.</text:p>
      <text:p text:style-name="P26"/>
      <text:p text:style-name="P27"><text:span text:style-name="T28">PYM/RFID:<text:s/></text:span>The PYM Director's meeting was canceled.<text:span text:style-name="T29"><text:s/></text:span>The library has been assigned the dates May 8-19<text:s/>for RFID tagging and was looking for volunteers. There is an all day PYM Children's meeting<text:s/>in Dayton April 14. This meeting involves SRP sharing, selection of officers, and the proposal for the 2018 Ready to Read grant from the Oregon State Library. This<text:s/>recommendation will be submitted by Brenda to the PYM Directors for approval. Robin from Independence wrote an LSTA grant and has several programs that the libraries can do. Brenda needs to contact her to have the 3-D printer program.</text:p>
      <text:p text:style-name="P30"/>
      <text:p text:style-name="P31"><text:span text:style-name="T32">SRP:</text:span><text:s/>Brenda stated the dates for the summer reading program are set and she will contact businesses for donations soon. Rhys Thomas (provided by the Oregon College Scholarship Grant) was limited on the days available so he will be on the same day as the party, and will do a juggling workshop. The CCRLS CSLP order has arrived but it is still at Brenda's house.</text:p>
      <text:p text:style-name="P33"/>
      <text:p text:style-name="P34"><text:span text:style-name="T35">Old Business:</text:span><text:s/><text:span text:style-name="T36">Cultural Passes:</text:span><text:s/>The Cultural passes have been checking out, and the Canyon Weekly has had an article in their paper for the last 2 weeks, so the word is out! <text:s/>Brenda wrote the Youth Benefit Golf Tournament grant to continue the cultural passes, and asked for more funds than last year. The Awards Night is April 26, 2017 6:00-8:00, so she should hear something soon.</text:p>
      <text:p text:style-name="P37"/>
      <text:p text:style-name="P38"><text:span text:style-name="T39">Board Vacancy:</text:span><text:s/>Brenda again apologized for not presenting the recommendation to City Council for the vacant position. Ruth asked when the City Council meets and was informed.</text:p>
      <text:p text:style-name="P40"/>
      <text:p text:style-name="P41"><text:span text:style-name="T42">Patron Survey:</text:span><text:s/>Tammy created a survey monkey account to have for the library. Each Board Member is “tasked” to come up with 5 questions to bring to the meeting next month.</text:p>
      <text:p text:style-name="P43"/>
      <text:p text:style-name="P44"/>
      <text:p text:style-name="P45"/>
      <text:p text:style-name="P46">Lyons Library Board Meeting</text:p>
      <text:p text:style-name="P47">April 10, 2017</text:p>
      <text:p text:style-name="P48">Page 2 of 2</text:p>
      <text:p text:style-name="P49"/>
      <text:p text:style-name="P50"><text:span text:style-name="T51">Policies:</text:span><text:s/>Board members received copies of the current policies. On<text:s/><text:span text:style-name="T52">Rules for Borrowers</text:span>, under #9, <text:s/><text:span text:style-name="T53">“This is in complia</text:span><text:span text:style-name="T54">nce with ORS 153.545”</text:span><text:s/>is added. On “<text:span text:style-name="T55">Internet Rules</text:span>” under #1 will change<text:s/><text:span text:style-name="T56">“up”</text:span><text:s/>to<text:s/><text:span text:style-name="T57">“in”</text:span><text:s/>to use the internet computer<text:s/><text:span text:style-name="T58">“with a valid library card or guest pass”</text:span><text:s/>is added. Under #4,<text:s/><text:span text:style-name="T59">“you may leave them on the table</text:span>” is added after “computer”. Also, Under #8, will be changed to<text:s/><text:span text:style-name="T60">“Sign out of your session, do not log off the computer”.<text:s/></text:span>Under<text:s/><text:span text:style-name="T61">“Inte</text:span><text:span text:style-name="T62">rnet Rules with child permission form</text:span>”<text:span text:style-name="T63">,<text:s/></text:span><text:span text:style-name="T64">the same corrections and/or additions apply. There was discussion on having an “I Agree to the terms” button <text:s/>with the Internet Rules</text:span><text:s/>somewhere at the beginning of the session. Brenda will look into this.</text:p>
      <text:p text:style-name="P65">On the<text:s/><text:span text:style-name="T66">“Una</text:span><text:span text:style-name="T67">ttended Children Policy”</text:span>, after the ORS 163.545,<text:s/><text:span text:style-name="T68">“It is their job to monitor and see that they follow library rules”. See #9 on “Rules for Borrowers”,</text:span><text:s/>was added. There was discussion on the “Satellite Library”. The other policies will be addressed at another meeting.</text:p>
      <text:p text:style-name="P69"/>
      <text:p text:style-name="P70"><text:span text:style-name="T71">Eclipse:</text:span><text:s/>Brenda mentioned there has been more awareness of this special event. Also, she heard back from Jennifer Godfrey and the program is set for May 5, 2017 at 7:00pm in the City meeting room. On they day of the eclipse there will be popcorn and juice, and at least 100 viewers. The kids from summer reading will receive an activity book with glasses. I have also registered with StarNet, and did an Internet grant for the opportunity to receive 1,000 glasses, but have not heard back on this yet. The requirements were to host at least 2 programs and provide the glasses free of charge.</text:p>
      <text:p text:style-name="P72"/>
      <text:p text:style-name="P73"><text:span text:style-name="T74">Budget:</text:span><text:s/>The budget proposal has been submitted to City Recorder Micki.</text:p>
      <text:p text:style-name="P75"/>
      <text:p text:style-name="P76">With no further business, Chair Amy closed the meeting 8:00. There was discussion on whether we would need a May meeting or not.<text:s/><text:span text:style-name="T77">NOTE: after discussion with Chair Amy, it was decided to have the regular meeting which is May 8,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L 1</meta:initial-creator>
    <dc:creator>MICKI</dc:creator>
    <meta:creation-date>2013-08-27T17:50:00Z</meta:creation-date>
    <dc:date>2017-05-05T15:48:00Z</dc:date>
    <meta:print-date>2017-03-25T14:39:00Z</meta:print-date>
    <meta:template xlink:href="Normal.dotm" xlink:type="simple"/>
    <meta:editing-cycles>1</meta:editing-cycles>
    <meta:editing-duration>PT4620S</meta:editing-duration>
    <meta:document-statistic meta:page-count="2" meta:paragraph-count="9" meta:word-count="721" meta:character-count="4826" meta:row-count="34" meta:non-whitespace-character-count="4114"/>
  </office:meta>
</office:document-meta>
</file>